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0597in"/>
    </style:style>
    <style:style style:name="TableColumn3" style:family="table-column">
      <style:table-column-properties style:column-width="6.109in"/>
    </style:style>
    <style:style style:name="Table1" style:family="table" style:master-page-name="MP0">
      <style:table-properties style:width="7.1687in" style:rel-width="96.64%" fo:margin-left="0in" table:align="left"/>
    </style:style>
    <style:style style:name="TableRow4" style:family="table-row">
      <style:table-row-properties style:min-row-height="0.3847in"/>
    </style:style>
    <style:style style:name="TableCell5" style:family="table-cell">
      <style:table-cell-properties fo:border="0.0138in solid #B3CC82" fo:background-color="#9BBB59" fo:padding-top="0in" fo:padding-left="0.075in" fo:padding-bottom="0in" fo:padding-right="0.075in"/>
    </style:style>
    <style:style style:name="P6" style:parent-style-name="內文" style:family="paragraph">
      <style:paragraph-properties fo:widows="2" fo:orphans="2" fo:break-before="pag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984806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984806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984806" fo:font-size="18pt" style:font-size-asian="18pt"/>
    </style:style>
    <style:style style:name="TableRow10" style:family="table-row">
      <style:table-row-properties style:min-row-height="0.3625in"/>
    </style:style>
    <style:style style:name="TableCell11" style:family="table-cell">
      <style:table-cell-properties fo:border="0.0138in solid #B3CC82" fo:background-color="#E6EED5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984806" fo:font-size="18pt" style:font-size-asian="18pt"/>
    </style:style>
    <style:style style:name="TableRow13" style:family="table-row">
      <style:table-row-properties style:min-row-height="0.2527in"/>
    </style:style>
    <style:style style:name="TableCell14" style:family="table-cell">
      <style:table-cell-properties fo:border-top="0.0138in solid #B3CC82" fo:border-left="0.0138in solid #B3CC82" fo:border-bottom="0.0138in solid #B3CC82" fo:border-right="none" fo:padding-top="0in" fo:padding-left="0.075in" fo:padding-bottom="0in" fo:padding-right="0.075in"/>
    </style:style>
    <style:style style:name="P1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6" style:family="table-cell">
      <style:table-cell-properties fo:border-top="0.0138in solid #B3CC82" fo:border-left="none" fo:border-bottom="0.0138in solid #B3CC82" fo:border-right="0.0138in solid #B3CC82" fo:padding-top="0in" fo:padding-left="0.075in" fo:padding-bottom="0in" fo:padding-right="0.075in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TableRow19" style:family="table-row">
      <style:table-row-properties style:min-row-height="0.2527in"/>
    </style:style>
    <style:style style:name="TableCell20" style:family="table-cell">
      <style:table-cell-properties fo:border-top="0.0138in solid #B3CC82" fo:border-left="0.0138in solid #B3CC82" fo:border-bottom="0.0138in solid #B3CC82" fo:border-right="none" fo:background-color="#E6EED5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3" style:family="table-cell">
      <style:table-cell-properties fo:border-top="0.0138in solid #B3CC82" fo:border-left="none" fo:border-bottom="0.0138in solid #B3CC82" fo:border-right="0.0138in solid #B3CC82" fo:background-color="#E6EED5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="標楷體" style:font-name-asian="標楷體" style:font-name-complex="Arial" style:font-size-complex="14pt"/>
    </style:style>
    <style:style style:name="TableRow26" style:family="table-row">
      <style:table-row-properties style:min-row-height="0.2527in"/>
    </style:style>
    <style:style style:name="TableCell27" style:family="table-cell">
      <style:table-cell-properties fo:border-top="0.0138in solid #B3CC82" fo:border-left="0.0138in solid #B3CC82" fo:border-bottom="0.0138in solid #B3CC82" fo:border-right="non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0" style:family="table-cell">
      <style:table-cell-properties fo:border-top="0.0138in solid #B3CC82" fo:border-left="none" fo:border-bottom="0.0138in solid #B3CC82" fo:border-right="0.0138in solid #B3CC82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.1666in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33" style:parent-style-name="預設段落字型" style:family="text">
      <style:text-properties style:font-name="標楷體" style:font-name-asian="標楷體" style:font-size-complex="14pt"/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ableRow39" style:family="table-row">
      <style:table-row-properties style:min-row-height="0.2527in"/>
    </style:style>
    <style:style style:name="TableCell40" style:family="table-cell">
      <style:table-cell-properties fo:border-top="0.0138in solid #B3CC82" fo:border-left="0.0138in solid #B3CC82" fo:border-bottom="0.0138in solid #B3CC82" fo:border-right="none" fo:background-color="#E6EED5" fo:padding-top="0in" fo:padding-left="0.075in" fo:padding-bottom="0in" fo:padding-right="0.075in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2" style:family="table-cell">
      <style:table-cell-properties fo:border-top="0.0138in solid #B3CC82" fo:border-left="none" fo:border-bottom="0.0138in solid #B3CC82" fo:border-right="0.0138in solid #B3CC82" fo:background-color="#E6EED5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>
        <style:tab-stops>
          <style:tab-stop style:type="left" style:position="5.1979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ableRow45" style:family="table-row">
      <style:table-row-properties style:min-row-height="0.2527in"/>
    </style:style>
    <style:style style:name="TableCell46" style:family="table-cell">
      <style:table-cell-properties fo:border-top="0.0138in solid #B3CC82" fo:border-left="0.0138in solid #B3CC82" fo:border-bottom="0.0138in solid #B3CC82" fo:border-right="non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9" style:family="table-cell">
      <style:table-cell-properties fo:border-top="0.0138in solid #B3CC82" fo:border-left="none" fo:border-bottom="0.0138in solid #B3CC82" fo:border-right="0.0138in solid #B3CC82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>
        <style:tab-stops>
          <style:tab-stop style:type="left" style:position="5.1979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ableRow52" style:family="table-row">
      <style:table-row-properties style:min-row-height="0.2527in"/>
    </style:style>
    <style:style style:name="TableCell53" style:family="table-cell">
      <style:table-cell-properties fo:border-top="0.0138in solid #B3CC82" fo:border-left="0.0138in solid #B3CC82" fo:border-bottom="0.0138in solid #B3CC82" fo:border-right="none" fo:background-color="#E6EED5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6" style:family="table-cell">
      <style:table-cell-properties fo:border-top="0.0138in solid #B3CC82" fo:border-left="none" fo:border-bottom="0.0138in solid #B3CC82" fo:border-right="0.0138in solid #B3CC82" fo:background-color="#E6EED5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>
        <style:tab-stops>
          <style:tab-stop style:type="left" style:position="5.1979in"/>
        </style:tab-stops>
      </style:paragraph-properties>
      <style:text-properties style:font-name="標楷體" style:font-name-asian="標楷體" style:font-size-complex="14pt"/>
    </style:style>
    <style:style style:name="TableRow58" style:family="table-row">
      <style:table-row-properties style:min-row-height="0.2527in"/>
    </style:style>
    <style:style style:name="TableCell59" style:family="table-cell">
      <style:table-cell-properties fo:border-top="0.0138in solid #B3CC82" fo:border-left="0.0138in solid #B3CC82" fo:border-bottom="0.0138in solid #B3CC82" fo:border-right="none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1" style:family="table-cell">
      <style:table-cell-properties fo:border-top="0.0138in solid #B3CC82" fo:border-left="none" fo:border-bottom="0.0138in solid #B3CC82" fo:border-right="0.0138in solid #B3CC82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>
        <style:tab-stops>
          <style:tab-stop style:type="left" style:position="5.1979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ableRow64" style:family="table-row">
      <style:table-row-properties style:min-row-height="0.2527in"/>
    </style:style>
    <style:style style:name="TableCell65" style:family="table-cell">
      <style:table-cell-properties fo:border-top="0.0138in solid #B3CC82" fo:border-left="0.0138in solid #B3CC82" fo:border-bottom="0.0138in solid #B3CC82" fo:border-right="none" fo:background-color="#E6EED5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8" style:family="table-cell">
      <style:table-cell-properties fo:border-top="0.0138in solid #B3CC82" fo:border-left="none" fo:border-bottom="0.0138in solid #B3CC82" fo:border-right="0.0138in solid #B3CC82" fo:background-color="#E6EED5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>
        <style:tab-stops>
          <style:tab-stop style:type="left" style:position="5.1979in"/>
        </style:tab-stops>
      </style:paragraph-properties>
      <style:text-properties style:font-name="標楷體" style:font-name-asian="標楷體" style:font-size-complex="14pt"/>
    </style:style>
    <style:style style:name="TableRow70" style:family="table-row">
      <style:table-row-properties style:min-row-height="0.2527in"/>
    </style:style>
    <style:style style:name="TableCell71" style:family="table-cell">
      <style:table-cell-properties fo:border-top="0.0138in solid #B3CC82" fo:border-left="0.0138in solid #B3CC82" fo:border-bottom="0.0138in solid #B3CC82" fo:border-right="non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</style:style>
    <style:style style:name="T7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74" style:family="table-cell">
      <style:table-cell-properties fo:border-top="0.0138in solid #B3CC82" fo:border-left="none" fo:border-bottom="0.0138in solid #B3CC82" fo:border-right="0.0138in solid #B3CC82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76" style:family="table-row">
      <style:table-row-properties style:min-row-height="0.2527in"/>
    </style:style>
    <style:style style:name="TableCell77" style:family="table-cell">
      <style:table-cell-properties fo:border-top="0.0138in solid #B3CC82" fo:border-left="0.0138in solid #B3CC82" fo:border-bottom="0.0138in solid #B3CC82" fo:border-right="none" fo:padding-top="0in" fo:padding-left="0.075in" fo:padding-bottom="0in" fo:padding-right="0.075in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9" style:family="table-cell">
      <style:table-cell-properties fo:border-top="0.0138in solid #B3CC82" fo:border-left="none" fo:border-bottom="0.0138in solid #B3CC82" fo:border-right="0.0138in solid #B3CC82" fo:padding-top="0in" fo:padding-left="0.075in" fo:padding-bottom="0in" fo:padding-right="0.075in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1" style:family="table-row">
      <style:table-row-properties style:min-row-height="0.0138in"/>
    </style:style>
    <style:style style:name="TableCell82" style:family="table-cell">
      <style:table-cell-properties fo:border-top="0.0138in solid #B3CC82" fo:border-left="0.0138in solid #B3CC82" fo:border-bottom="0.0138in solid #B3CC82" fo:border-right="none" fo:background-color="#E6EED5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</style:style>
    <style:style style:name="T8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5" style:family="table-cell">
      <style:table-cell-properties fo:border-top="0.0138in solid #B3CC82" fo:border-left="none" fo:border-bottom="0.0138in solid #B3CC82" fo:border-right="0.0138in solid #B3CC82" fo:background-color="#E6EED5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>
        <style:tab-stops>
          <style:tab-stop style:type="left" style:position="5.1979in"/>
        </style:tab-stops>
      </style:paragraph-properties>
      <style:text-properties style:font-name="標楷體" style:font-name-asian="標楷體" style:font-size-complex="14pt"/>
    </style:style>
    <style:style style:name="TableRow87" style:family="table-row">
      <style:table-row-properties style:min-row-height="0.0138in"/>
    </style:style>
    <style:style style:name="TableCell88" style:family="table-cell">
      <style:table-cell-properties fo:border-top="0.0138in solid #B3CC82" fo:border-left="0.0138in solid #B3CC82" fo:border-bottom="0.0138in solid #B3CC82" fo:border-right="non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</style:style>
    <style:style style:name="T9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1" style:family="table-cell">
      <style:table-cell-properties fo:border-top="0.0138in solid #B3CC82" fo:border-left="none" fo:border-bottom="0.0138in solid #B3CC82" fo:border-right="0.0138in solid #B3CC82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P93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【第十屆</text:span><text:span text:style-name="T8">-106</text:span><text:span text:style-name="T9">級專題製作名單】</text:span></text:p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>研究論文組與專案計畫組</text:p>
          </table:table-cell>
          <table:covered-table-cell/>
        </table:table-row>
        <table:table-row table:style-name="TableRow13">
          <table:table-cell table:style-name="TableCell14">
            <text:p text:style-name="P15">指導老師：</text:p>
          </table:table-cell>
          <table:table-cell table:style-name="TableCell16">
            <text:p text:style-name="P17"><text:span text:style-name="T18">李文田</text:span></text:p>
          </table:table-cell>
        </table:table-row>
        <table:table-row table:style-name="TableRow19">
          <table:table-cell table:style-name="TableCell20">
            <text:p text:style-name="P21"><text:span text:style-name="T22">題目：</text:span></text:p>
          </table:table-cell>
          <table:table-cell table:style-name="TableCell23">
            <text:p text:style-name="P24"><text:span text:style-name="T25">探索教育實務與體驗：以雷朗極限園區為例</text:span></text:p>
          </table:table-cell>
        </table:table-row>
        <table:table-row table:style-name="TableRow26">
          <table:table-cell table:style-name="TableCell27">
            <text:p text:style-name="P28"><text:span text:style-name="T29">學生：</text:span></text:p>
          </table:table-cell>
          <table:table-cell table:style-name="TableCell30">
            <text:p text:style-name="P31"><text:span text:style-name="T32">王　翔、許育瑄、曹育豪、廖亦澄</text:span><text:span text:style-name="T33">、</text:span><text:span text:style-name="T34">黃向澤、吳承修、張硯勝</text:span><text:span text:style-name="T35">、</text:span><text:span text:style-name="T36">何柏璋</text:span><text:span text:style-name="T37">、</text:span><text:span text:style-name="T38">潘璿宇</text:span></text:p>
          </table:table-cell>
        </table:table-row>
        <table:table-row table:style-name="TableRow39">
          <table:table-cell table:style-name="TableCell40">
            <text:p text:style-name="P41">指導老師：</text:p>
          </table:table-cell>
          <table:table-cell table:style-name="TableCell42">
            <text:p text:style-name="P43"><text:span text:style-name="T44">鍾秀琴</text:span></text:p>
          </table:table-cell>
        </table:table-row>
        <table:table-row table:style-name="TableRow45">
          <table:table-cell table:style-name="TableCell46">
            <text:p text:style-name="P47"><text:span text:style-name="T48">題目：</text:span></text:p>
          </table:table-cell>
          <table:table-cell table:style-name="TableCell49">
            <text:p text:style-name="P50"><text:span text:style-name="T51">橄欖球體驗營</text:span></text:p>
          </table:table-cell>
        </table:table-row>
        <table:table-row table:style-name="TableRow52">
          <table:table-cell table:style-name="TableCell53">
            <text:p text:style-name="P54"><text:span text:style-name="T55">學生：</text:span></text:p>
          </table:table-cell>
          <table:table-cell table:style-name="TableCell56">
            <text:p text:style-name="P57">朱品臻、張博凱、尤佳翔、鄧家偉、張博崴、陳世軒、陳靖彥、陳恩臨、邱威然</text:p>
          </table:table-cell>
        </table:table-row>
        <table:table-row table:style-name="TableRow58">
          <table:table-cell table:style-name="TableCell59">
            <text:p text:style-name="P60">指導老師：</text:p>
          </table:table-cell>
          <table:table-cell table:style-name="TableCell61">
            <text:p text:style-name="P62"><text:span text:style-name="T63">鴻宗穎</text:span></text:p>
          </table:table-cell>
        </table:table-row>
        <table:table-row table:style-name="TableRow64">
          <table:table-cell table:style-name="TableCell65">
            <text:p text:style-name="P66"><text:span text:style-name="T67">題目：</text:span></text:p>
          </table:table-cell>
          <table:table-cell table:style-name="TableCell68">
            <text:p text:style-name="P69">Fun膽玩運動</text:p>
          </table:table-cell>
        </table:table-row>
        <table:table-row table:style-name="TableRow70">
          <table:table-cell table:style-name="TableCell71">
            <text:p text:style-name="P72"><text:span text:style-name="T73">學生：</text:span></text:p>
          </table:table-cell>
          <table:table-cell table:style-name="TableCell74">
            <text:p text:style-name="P75">武昊春、陳佩琦、曾蒲垣、曾　崢、林庭宇、高勝峯、張哲瑋、張富陽、黃嘉蕊</text:p>
          </table:table-cell>
        </table:table-row>
        <table:table-row table:style-name="TableRow76">
          <table:table-cell table:style-name="TableCell77">
            <text:p text:style-name="P78">指導老師：</text:p>
          </table:table-cell>
          <table:table-cell table:style-name="TableCell79">
            <text:p text:style-name="P80">柯淨文</text:p>
          </table:table-cell>
        </table:table-row>
        <table:table-row table:style-name="TableRow81">
          <table:table-cell table:style-name="TableCell82">
            <text:p text:style-name="P83"><text:span text:style-name="T84">題目：</text:span></text:p>
          </table:table-cell>
          <table:table-cell table:style-name="TableCell85">
            <text:p text:style-name="P86">吸菸對運動前安靜血壓值與脈搏數之影響</text:p>
          </table:table-cell>
        </table:table-row>
        <table:table-row table:style-name="TableRow87">
          <table:table-cell table:style-name="TableCell88">
            <text:p text:style-name="P89"><text:span text:style-name="T90">學生：</text:span></text:p>
          </table:table-cell>
          <table:table-cell table:style-name="TableCell91">
            <text:p text:style-name="P92">張念祥、林愷螢、王彥淳、高嘉駿、盧忠佑、張若涵、蔡踵育、范智堯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e" style:display-name="e" style:family="text" style:parent-style-name="預設段落字型"/>
    <style:style style:name="b" style:display-name="b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" style:display-name="c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2-24T01:52:00Z</meta:creation-date>
    <dc:date>2020-07-06T02:50:00Z</dc:date>
    <meta:print-date>2017-12-13T06:19:00Z</meta:print-date>
    <meta:template xlink:href="Normal" xlink:type="simple"/>
    <meta:editing-cycles>7</meta:editing-cycles>
    <meta:editing-duration>PT1140S</meta:editing-duration>
    <meta:document-statistic meta:page-count="1" meta:paragraph-count="1" meta:word-count="46" meta:character-count="309" meta:row-count="2" meta:non-whitespace-character-count="264"/>
  </office:meta>
</office:document-meta>
</file>