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‧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7.1944in"/>
    </style:style>
    <style:style style:name="Table2" style:family="table">
      <style:table-properties style:width="7.1944in" fo:margin-left="0.009in" table:align="left"/>
    </style:style>
    <style:style style:name="TableRow4" style:family="table-row">
      <style:table-row-properties style:min-row-height="2.1631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7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9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0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2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4" style:parent-style-name="內文" style:family="paragraph">
      <style:paragraph-properties fo:widows="2" fo:orphans="2"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5" style:parent-style-name="內文" style:family="paragraph">
      <style:paragraph-properties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6" style:parent-style-name="內文" style:family="paragraph">
      <style:paragraph-properties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7" style:parent-style-name="內文" style:family="paragraph">
      <style:paragraph-properties fo:text-align="end" fo:line-height="0.1666in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聖約翰科技大學休閒運動與健康管理系學生重點證照實施辦法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00.4.8 <text:s/>99學年度第2學期臨時系務會議修正通過(含附表)</text:p>
            <text:p text:style-name="P7">100.4.13 99學年度第2學期第1次院務會議修正通過(含附表)</text:p>
            <text:p text:style-name="P8">100.9.23 100學年度第1學期期初系務會議修正通過(含附表)</text:p>
            <text:p text:style-name="P9">100.12.27 100學年度第1學期第3次院務會議修正通過(含附表)</text:p>
            <text:p text:style-name="P10">101.10.5 101學年度第1學期臨時系務會議修正通過(含附表)</text:p>
            <text:p text:style-name="P11">101.10.29 101學年度第1學期第2次院務會議修正通過(含附表)</text:p>
            <text:p text:style-name="P12">103.12.12 103學年度第1學期期中系務會議修正通過(含附表)</text:p>
            <text:p text:style-name="P13">103.12.17 103學年度第1學期第3次院務會議修正通過(含附表)</text:p>
            <text:p text:style-name="P14">105.4.12 104學年度第2學期期中系務會議修正通過(含附表)</text:p>
            <text:p text:style-name="P15">105.4.13 104學年度第2學期第1次院務會議修正通過(含附表)</text:p>
            <text:p text:style-name="P16">106.1.19 105學年度第1學期期末系務會議修正通過(含附表)</text:p>
            <text:p text:style-name="P17">106.4.25 105學年度第2學期第1次院務會議修正通過(含附表)<text:s text:c="115"/><text:s text:c="27"/>106.9.5 106學年度第1學期期初系務會議修正通過(含附表) <text:s text:c="120"/><text:s text:c="20"/>106.09.14 106學年度第1學期第1次院務會議修正通過(含附表)</text:p>
          </table:table-cell>
        </table:table-row>
      </table:table>
      <text:p text:style-name="P18"/>
      <text:p text:style-name="P19"/>
      <text:list text:style-name="LFO1" text:continue-numbering="true">
        <text:list-item>
          <text:p text:style-name="P20">為建立學生於休閒運動健康相關領域實務應用，強化學生未來就業競爭力，特依據本校學則第七章第四十八條，訂定本系「學生重點證照實施辦法」。(以下簡稱本辦法)</text:p>
        </text:list-item>
      </text:list>
      <text:p text:style-name="P21"/>
      <text:list text:style-name="LFO1" text:continue-numbering="true">
        <text:list-item>
          <text:p text:style-name="P22">本系在校四技學生，應在各學年持續報名相關證照考試，畢業前至少須取得三項專業技能證照。</text:p>
        </text:list-item>
      </text:list>
      <text:p text:style-name="P23"/>
      <text:list text:style-name="LFO1" text:continue-numbering="true">
        <text:list-item>
          <text:p text:style-name="P24">本系技能檢定證照之認定與採計，依「教育部獎助私立技專校院整體發展經費核配申請要點」中規定辦理：由本系明定提升學生就業能力之證照種類及名稱，經本辦法通過後於網站公告，始得認列。本系認可之提升學生就業能力之證照種類及名稱，如附表所表列，其不在表列中之證照種類及名稱，由系上召開會議審核後認可。</text:p>
        </text:list-item>
      </text:list>
      <text:p text:style-name="P25"/>
      <text:list text:style-name="LFO1" text:continue-numbering="true">
        <text:list-item>
          <text:p text:style-name="P26">凡學生取得證照後，須持證照正本至研究發展處辦理登錄手續，並可依「聖約翰科技大學專業技能證照獎勵辦法」，填寫獎勵金申請表並攜帶證照、學生證正本及證影本一份向技合處申請證照獎勵金。</text:p>
        </text:list-item>
      </text:list>
      <text:p text:style-name="P27"/>
      <text:list text:style-name="LFO1" text:continue-numbering="true">
        <text:list-item>
          <text:p text:style-name="P28">本辦法經系務會議通過後公布實施，修正時亦同。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style:vertical-align="baseline" fo:margin-bottom="0.0833in" style:line-height-at-least="0.25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‧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休閒運動與健康管理系學生重點證照實施辦法</dc:title>
    <dc:subject/>
    <meta:initial-creator>體育室</meta:initial-creator>
    <dc:creator>user</dc:creator>
    <meta:creation-date>2018-05-14T08:35:00Z</meta:creation-date>
    <dc:date>2018-05-14T08:35:00Z</dc:date>
    <meta:print-date>2016-04-11T02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