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5666in"/>
    </style:style>
    <style:style style:name="TableColumn7" style:family="table-column">
      <style:table-column-properties style:column-width="1.2048in"/>
    </style:style>
    <style:style style:name="TableColumn8" style:family="table-column">
      <style:table-column-properties style:column-width="1.2048in"/>
    </style:style>
    <style:style style:name="TableColumn9" style:family="table-column">
      <style:table-column-properties style:column-width="1.2048in"/>
    </style:style>
    <style:style style:name="TableColumn10" style:family="table-column">
      <style:table-column-properties style:column-width="1.2048in"/>
    </style:style>
    <style:style style:name="TableColumn11" style:family="table-column">
      <style:table-column-properties style:column-width="1.2048in"/>
    </style:style>
    <style:style style:name="Table4" style:family="table">
      <style:table-properties style:width="6.908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" style:family="table-row">
      <style:table-row-properties style:min-row-height="1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" style:family="table-row">
      <style:table-row-properties style:min-row-height="1in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" style:family="table-row">
      <style:table-row-properties style:min-row-height="1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新細明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" style:family="table-row">
      <style:table-row-properties style:min-row-height="1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新細明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-0.0826in" fo:margin-right="-0.0583in" fo:text-indent="-0.0006in">
        <style:tab-stops/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106學年度第2學期上課時間表</text:p>
      <text:p text:style-name="P2">休健四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節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星期一</text:p>
          </table:table-cell>
          <table:table-cell table:style-name="TableCell19">
            <text:p text:style-name="P20">星期二</text:p>
          </table:table-cell>
          <table:table-cell table:style-name="TableCell21">
            <text:p text:style-name="P22">星期三</text:p>
          </table:table-cell>
          <table:table-cell table:style-name="TableCell23">
            <text:p text:style-name="P24">星期四</text:p>
          </table:table-cell>
          <table:table-cell table:style-name="TableCell25">
            <text:p text:style-name="P26">星期五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18:50</text:p>
            <text:p text:style-name="P32">︱</text:p>
            <text:p text:style-name="P33">19:35</text:p>
          </table:table-cell>
          <table:table-cell table:style-name="TableCell34">
            <text:p text:style-name="P35"/>
          </table:table-cell>
          <table:table-cell table:style-name="TableCell36">
            <text:p text:style-name="P37">休閒產業經營與管理</text:p>
            <text:p text:style-name="P38">N208</text:p>
            <text:p text:style-name="P39">張佳玄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19:35</text:p>
            <text:p text:style-name="P51">︱</text:p>
            <text:p text:style-name="P52">20:20</text:p>
          </table:table-cell>
          <table:table-cell table:style-name="TableCell53">
            <text:p text:style-name="P54"/>
          </table:table-cell>
          <table:table-cell table:style-name="TableCell55">
            <text:p text:style-name="P56">休閒產業經營與管理</text:p>
            <text:p text:style-name="P57">N208</text:p>
            <text:p text:style-name="P58">張佳玄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20:25</text:p>
            <text:p text:style-name="P70">︱</text:p>
            <text:p text:style-name="P71">21:10</text:p>
          </table:table-cell>
          <table:table-cell table:style-name="TableCell72">
            <text:p text:style-name="P73"><text:span text:style-name="T74">通識</text:span></text:p>
          </table:table-cell>
          <table:table-cell table:style-name="TableCell75">
            <text:p text:style-name="P76">產業與服務創新</text:p>
            <text:p text:style-name="P77">N208</text:p>
            <text:p text:style-name="P78"><text:span text:style-name="T79">張佳玄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21:10</text:p>
            <text:p text:style-name="P91">︱</text:p>
            <text:p text:style-name="P92">21:55</text:p>
          </table:table-cell>
          <table:table-cell table:style-name="TableCell93">
            <text:p text:style-name="P94"><text:span text:style-name="T95">通識</text:span></text:p>
          </table:table-cell>
          <table:table-cell table:style-name="TableCell96">
            <text:p text:style-name="P97">產業與服務創新</text:p>
            <text:p text:style-name="P98">N208</text:p>
            <text:p text:style-name="P99"><text:span text:style-name="T100">張佳玄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學年度第一學期上課時間表</dc:title>
    <dc:subject/>
    <meta:initial-creator>user</meta:initial-creator>
    <dc:creator>user</dc:creator>
    <meta:creation-date>2018-05-14T08:34:00Z</meta:creation-date>
    <dc:date>2018-05-14T08:34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