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1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826in" fo:margin-right="-0.0583in" fo:text-indent="-0.0006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四勤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8:50</text:p>
            <text:p text:style-name="P32">︱</text:p>
            <text:p text:style-name="P33">19:35</text:p>
          </table:table-cell>
          <table:table-cell table:style-name="TableCell34">
            <text:p text:style-name="P35">遊憩輔助治療N205</text:p>
            <text:p text:style-name="P36">林月枝</text:p>
          </table:table-cell>
          <table:table-cell table:style-name="TableCell37">
            <text:p text:style-name="P38">航空票務</text:p>
            <text:p text:style-name="P39">N205</text:p>
            <text:p text:style-name="P40">張舉成</text:p>
          </table:table-cell>
          <table:table-cell table:style-name="TableCell41">
            <text:p text:style-name="P42"/>
          </table:table-cell>
          <table:table-cell table:style-name="TableCell43">
            <text:p text:style-name="P44">複合式休閒產業經營</text:p>
            <text:p text:style-name="P45">N208</text:p>
            <text:p text:style-name="P46">張雅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9:35</text:p>
            <text:p text:style-name="P54">︱</text:p>
            <text:p text:style-name="P55">20:20</text:p>
          </table:table-cell>
          <table:table-cell table:style-name="TableCell56">
            <text:p text:style-name="P57">遊憩輔助治療N205</text:p>
            <text:p text:style-name="P58">林月枝</text:p>
          </table:table-cell>
          <table:table-cell table:style-name="TableCell59">
            <text:p text:style-name="P60">航空票務</text:p>
            <text:p text:style-name="P61">N205</text:p>
            <text:p text:style-name="P62">張舉成</text:p>
          </table:table-cell>
          <table:table-cell table:style-name="TableCell63">
            <text:p text:style-name="P64">健康管理</text:p>
            <text:p text:style-name="P65">N205</text:p>
            <text:p text:style-name="P66">鍾秀琴</text:p>
          </table:table-cell>
          <table:table-cell table:style-name="TableCell67">
            <text:p text:style-name="P68">複合式休閒產業經營</text:p>
            <text:p text:style-name="P69">N208</text:p>
            <text:p text:style-name="P70">張雅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20:25</text:p>
            <text:p text:style-name="P78">︱</text:p>
            <text:p text:style-name="P79">21:10</text:p>
          </table:table-cell>
          <table:table-cell table:style-name="TableCell80">
            <text:p text:style-name="P81"><text:span text:style-name="T82">通識</text:span></text:p>
          </table:table-cell>
          <table:table-cell table:style-name="TableCell83">
            <text:p text:style-name="P84">產業與服務創新</text:p>
            <text:p text:style-name="P85">N205</text:p>
            <text:p text:style-name="P86"><text:span text:style-name="T87">張佳玄</text:span></text:p>
          </table:table-cell>
          <table:table-cell table:style-name="TableCell88">
            <text:p text:style-name="P89">健康管理</text:p>
            <text:p text:style-name="P90">N205</text:p>
            <text:p text:style-name="P91">鍾秀琴</text:p>
          </table:table-cell>
          <table:table-cell table:style-name="TableCell92">
            <text:p text:style-name="P93"><text:span text:style-name="T94">運動訓練與指導</text:span></text:p>
            <text:p text:style-name="P95">N206</text:p>
            <text:p text:style-name="P96"><text:span text:style-name="T97">臧國帆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21:10</text:p>
            <text:p text:style-name="P105">︱</text:p>
            <text:p text:style-name="P106">21:55</text:p>
          </table:table-cell>
          <table:table-cell table:style-name="TableCell107">
            <text:p text:style-name="P108"><text:span text:style-name="T109">通識</text:span></text:p>
          </table:table-cell>
          <table:table-cell table:style-name="TableCell110">
            <text:p text:style-name="P111">產業與服務創新</text:p>
            <text:p text:style-name="P112">N205</text:p>
            <text:p text:style-name="P113"><text:span text:style-name="T114">張佳玄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運動訓練與指導</text:span></text:p>
            <text:p text:style-name="P120">N206</text:p>
            <text:p text:style-name="P121"><text:span text:style-name="T122">臧國帆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33:00Z</meta:creation-date>
    <dc:date>2018-05-14T08:3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