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9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1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1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826in" fo:margin-right="-0.0583in" fo:text-indent="-0.0006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106學年度第2學期上課時間表</text:p>
      <text:p text:style-name="P2">休健三勤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8:50</text:p>
            <text:p text:style-name="P32">︱</text:p>
            <text:p text:style-name="P33">19:35</text:p>
          </table:table-cell>
          <table:table-cell table:style-name="TableCell34">
            <text:p text:style-name="P35">職場倫理</text:p>
            <text:p text:style-name="P36">N204</text:p>
            <text:p text:style-name="P37">黃寶瑛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運動處方</text:p>
            <text:p text:style-name="P44">N205</text:p>
            <text:p text:style-name="P45">陳家信</text:p>
          </table:table-cell>
          <table:table-cell table:style-name="TableCell46">
            <text:p text:style-name="P47">運動傷害防護儀器之運用</text:p>
            <text:p text:style-name="P48">養生保健教室</text:p>
            <text:p text:style-name="P49">鴻宗穎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19:35</text:p>
            <text:p text:style-name="P55">︱</text:p>
            <text:p text:style-name="P56">20:20</text:p>
          </table:table-cell>
          <table:table-cell table:style-name="TableCell57">
            <text:p text:style-name="P58">職場倫理</text:p>
            <text:p text:style-name="P59">N204</text:p>
            <text:p text:style-name="P60">黃寶瑛</text:p>
          </table:table-cell>
          <table:table-cell table:style-name="TableCell61">
            <text:p text:style-name="P62"/>
          </table:table-cell>
          <table:table-cell table:style-name="TableCell63">
            <text:p text:style-name="P64">運動與休閒研究法</text:p>
            <text:p text:style-name="P65">N204</text:p>
            <text:p text:style-name="P66">鴻宗穎</text:p>
          </table:table-cell>
          <table:table-cell table:style-name="TableCell67">
            <text:p text:style-name="P68">運動處方</text:p>
            <text:p text:style-name="P69">N205</text:p>
            <text:p text:style-name="P70">陳家信</text:p>
          </table:table-cell>
          <table:table-cell table:style-name="TableCell71">
            <text:p text:style-name="P72">運動傷害防護儀器之運用</text:p>
            <text:p text:style-name="P73">養生保健教室</text:p>
            <text:p text:style-name="P74">鴻宗穎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20:25</text:p>
            <text:p text:style-name="P80">︱</text:p>
            <text:p text:style-name="P81">21:10</text:p>
          </table:table-cell>
          <table:table-cell table:style-name="TableCell82">
            <text:p text:style-name="P83">運動心理學N203</text:p>
            <text:p text:style-name="P84">柯淨文</text:p>
          </table:table-cell>
          <table:table-cell table:style-name="TableCell85">
            <text:p text:style-name="P86"/>
          </table:table-cell>
          <table:table-cell table:style-name="TableCell87">
            <text:p text:style-name="P88">運動與休閒研究法</text:p>
            <text:p text:style-name="P89">N204</text:p>
            <text:p text:style-name="P90">鴻宗穎</text:p>
          </table:table-cell>
          <table:table-cell table:style-name="TableCell91">
            <text:p text:style-name="P92">休閒產業行銷學</text:p>
            <text:p text:style-name="P93">N208</text:p>
            <text:p text:style-name="P94"><text:span text:style-name="T95">張雅萍</text:span></text:p>
          </table:table-cell>
          <table:table-cell table:style-name="TableCell96">
            <text:p text:style-name="P97">運動與疾病</text:p>
            <text:p text:style-name="P98">N206</text:p>
            <text:p text:style-name="P99">鍾秀琴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21:10</text:p>
            <text:p text:style-name="P105">︱</text:p>
            <text:p text:style-name="P106">21:55</text:p>
          </table:table-cell>
          <table:table-cell table:style-name="TableCell107">
            <text:p text:style-name="P108">運動心理學N203</text:p>
            <text:p text:style-name="P109">柯淨文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休閒產業行銷學</text:p>
            <text:p text:style-name="P116">N208</text:p>
            <text:p text:style-name="P117"><text:span text:style-name="T118">張雅萍</text:span></text:p>
          </table:table-cell>
          <table:table-cell table:style-name="TableCell119">
            <text:p text:style-name="P120">運動與疾病</text:p>
            <text:p text:style-name="P121">N206</text:p>
            <text:p text:style-name="P122">鍾秀琴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第一學期上課時間表</dc:title>
    <dc:subject/>
    <meta:initial-creator>user</meta:initial-creator>
    <dc:creator>user</dc:creator>
    <meta:creation-date>2018-05-14T08:33:00Z</meta:creation-date>
    <dc:date>2018-05-14T08:3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