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ableColumn5" style:family="table-column">
      <style:table-column-properties style:column-width="0.3173in"/>
    </style:style>
    <style:style style:name="TableColumn6" style:family="table-column">
      <style:table-column-properties style:column-width="0.5666in"/>
    </style:style>
    <style:style style:name="TableColumn7" style:family="table-column">
      <style:table-column-properties style:column-width="1.2048in"/>
    </style:style>
    <style:style style:name="TableColumn8" style:family="table-column">
      <style:table-column-properties style:column-width="1.2048in"/>
    </style:style>
    <style:style style:name="TableColumn9" style:family="table-column">
      <style:table-column-properties style:column-width="1.2048in"/>
    </style:style>
    <style:style style:name="TableColumn10" style:family="table-column">
      <style:table-column-properties style:column-width="1.2048in"/>
    </style:style>
    <style:style style:name="TableColumn11" style:family="table-column">
      <style:table-column-properties style:column-width="1.2048in"/>
    </style:style>
    <style:style style:name="Table4" style:family="table">
      <style:table-properties style:width="6.9083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color="#000000"/>
    </style:style>
    <style:style style:name="TableCell1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7" style:family="table-row">
      <style:table-row-properties style:min-row-height="1in"/>
    </style:style>
    <style:style style:name="TableCell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1pt" style:font-size-asian="11pt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50" style:family="table-row">
      <style:table-row-properties style:min-row-height="1in"/>
    </style:style>
    <style:style style:name="TableCell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74" style:family="table-row">
      <style:table-row-properties style:min-row-height="1in"/>
    </style:style>
    <style:style style:name="TableCell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font-name-complex="新細明體" fo:color="#000000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1in"/>
    </style:style>
    <style:style style:name="TableCell9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style:font-name-complex="新細明體" fo:color="#000000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margin-left="-0.0826in" fo:margin-right="-0.0583in" fo:text-indent="-0.0006in">
        <style:tab-stops/>
      </style:paragraph-properties>
      <style:text-properties style:font-name="標楷體" style:font-name-asian="標楷體" fo:color="#000000"/>
    </style:style>
    <style:style style:name="TableCell12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3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3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</office:automatic-styles>
  <office:body>
    <office:text text:use-soft-page-breaks="true">
      <text:p text:style-name="P1">106學年度第2學期上課時間表</text:p>
      <text:p text:style-name="P2">休健一勤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節</text:p>
          </table:table-cell>
          <table:table-cell table:style-name="TableCell15">
            <text:p text:style-name="P16">時間</text:p>
          </table:table-cell>
          <table:table-cell table:style-name="TableCell17">
            <text:p text:style-name="P18">星期一</text:p>
          </table:table-cell>
          <table:table-cell table:style-name="TableCell19">
            <text:p text:style-name="P20">星期二</text:p>
          </table:table-cell>
          <table:table-cell table:style-name="TableCell21">
            <text:p text:style-name="P22">星期三</text:p>
          </table:table-cell>
          <table:table-cell table:style-name="TableCell23">
            <text:p text:style-name="P24">星期四</text:p>
          </table:table-cell>
          <table:table-cell table:style-name="TableCell25">
            <text:p text:style-name="P26">星期五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18:50</text:p>
            <text:p text:style-name="P32">︱</text:p>
            <text:p text:style-name="P33">19:35</text:p>
          </table:table-cell>
          <table:table-cell table:style-name="TableCell34">
            <text:p text:style-name="P35">體育</text:p>
            <text:p text:style-name="P36">黃俊華</text:p>
          </table:table-cell>
          <table:table-cell table:style-name="TableCell37">
            <text:p text:style-name="P38">永續環境與生活</text:p>
            <text:p text:style-name="P39">N207</text:p>
            <text:p text:style-name="P40"><text:span text:style-name="T41">余鉅忠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運動賽會管理N206</text:p>
            <text:p text:style-name="P46">臧國帆</text:p>
          </table:table-cell>
          <table:table-cell table:style-name="TableCell47">
            <text:p text:style-name="P48">運動生理學N203<text:tab/></text:p>
            <text:p text:style-name="P49">鍾秀琴</text:p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19:35</text:p>
            <text:p text:style-name="P55">︱</text:p>
            <text:p text:style-name="P56">20:20</text:p>
          </table:table-cell>
          <table:table-cell table:style-name="TableCell57">
            <text:p text:style-name="P58">體育</text:p>
            <text:p text:style-name="P59">黃俊華</text:p>
          </table:table-cell>
          <table:table-cell table:style-name="TableCell60">
            <text:p text:style-name="P61">永續環境與生活</text:p>
            <text:p text:style-name="P62">N207</text:p>
            <text:p text:style-name="P63"><text:span text:style-name="T64">余鉅忠</text:span></text:p>
          </table:table-cell>
          <table:table-cell table:style-name="TableCell65">
            <text:p text:style-name="P66">一年英文</text:p>
            <text:p text:style-name="P67">N203</text:p>
            <text:p text:style-name="P68">黃志永</text:p>
          </table:table-cell>
          <table:table-cell table:style-name="TableCell69">
            <text:p text:style-name="P70"/>
          </table:table-cell>
          <table:table-cell table:style-name="TableCell71">
            <text:p text:style-name="P72">運動生理學N203<text:tab/></text:p>
            <text:p text:style-name="P73">鍾秀琴</text:p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>20:25</text:p>
            <text:p text:style-name="P79">︱</text:p>
            <text:p text:style-name="P80">21:10</text:p>
          </table:table-cell>
          <table:table-cell table:style-name="TableCell81">
            <text:p text:style-name="P82"><text:span text:style-name="T83">通識</text:span></text:p>
          </table:table-cell>
          <table:table-cell table:style-name="TableCell84">
            <text:p text:style-name="P85">運動傷害防護學與實驗</text:p>
            <text:p text:style-name="P86">養生保健教室張庭嘉</text:p>
          </table:table-cell>
          <table:table-cell table:style-name="TableCell87">
            <text:p text:style-name="P88">一年英文</text:p>
            <text:p text:style-name="P89">N203</text:p>
            <text:p text:style-name="P90">黃志永</text:p>
          </table:table-cell>
          <table:table-cell table:style-name="TableCell91">
            <text:p text:style-name="P92">有氧律動</text:p>
            <text:p text:style-name="P93">韻律教室</text:p>
            <text:p text:style-name="P94">陳家信</text:p>
          </table:table-cell>
          <table:table-cell table:style-name="TableCell95">
            <text:p text:style-name="P96">休閒運動產業N203</text:p>
            <text:p text:style-name="P97">陳焜耀</text:p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>
            <text:p text:style-name="P102">21:10</text:p>
            <text:p text:style-name="P103">︱</text:p>
            <text:p text:style-name="P104">21:55</text:p>
          </table:table-cell>
          <table:table-cell table:style-name="TableCell105">
            <text:p text:style-name="P106"><text:span text:style-name="T107">通識</text:span></text:p>
          </table:table-cell>
          <table:table-cell table:style-name="TableCell108">
            <text:p text:style-name="P109">運動傷害防護學與實驗</text:p>
            <text:p text:style-name="P110">養生保健教室張庭嘉</text:p>
          </table:table-cell>
          <table:table-cell table:style-name="TableCell111">
            <text:p text:style-name="P112">一年英文</text:p>
            <text:p text:style-name="P113">N203</text:p>
            <text:p text:style-name="P114">黃志永</text:p>
          </table:table-cell>
          <table:table-cell table:style-name="TableCell115">
            <text:p text:style-name="P116">有氧律動</text:p>
            <text:p text:style-name="P117">韻律教室</text:p>
            <text:p text:style-name="P118">陳家信</text:p>
          </table:table-cell>
          <table:table-cell table:style-name="TableCell119">
            <text:p text:style-name="P120">休閒運動產業N203</text:p>
            <text:p text:style-name="P121">陳焜耀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九學年度第一學期上課時間表</dc:title>
    <dc:subject/>
    <meta:initial-creator>user</meta:initial-creator>
    <dc:creator>user</dc:creator>
    <meta:creation-date>2018-05-14T08:32:00Z</meta:creation-date>
    <dc:date>2018-05-14T08:32:00Z</dc: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68" meta:row-count="2" meta:non-whitespace-character-count="314"/>
  </office:meta>
</office:document-meta>
</file>