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0.3173in"/>
    </style:style>
    <style:style style:name="TableColumn6" style:family="table-column">
      <style:table-column-properties style:column-width="0.5666in"/>
    </style:style>
    <style:style style:name="TableColumn7" style:family="table-column">
      <style:table-column-properties style:column-width="1.193in"/>
    </style:style>
    <style:style style:name="TableColumn8" style:family="table-column">
      <style:table-column-properties style:column-width="1.2166in"/>
    </style:style>
    <style:style style:name="TableColumn9" style:family="table-column">
      <style:table-column-properties style:column-width="1.2048in"/>
    </style:style>
    <style:style style:name="TableColumn10" style:family="table-column">
      <style:table-column-properties style:column-width="1.2048in"/>
    </style:style>
    <style:style style:name="TableColumn11" style:family="table-column">
      <style:table-column-properties style:column-width="1.2048in"/>
    </style:style>
    <style:style style:name="Table4" style:family="table">
      <style:table-properties style:width="6.9083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/>
    </style:style>
    <style:style style:name="TableCell1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8048in"/>
    </style:style>
    <style:style style:name="TableCell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新細明體" fo:color="#000000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6" style:family="table-row">
      <style:table-row-properties style:min-row-height="0.8048in"/>
    </style:style>
    <style:style style:name="TableCell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新細明體" fo:color="#000000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5" style:family="table-row">
      <style:table-row-properties style:min-row-height="0.8048in"/>
    </style:style>
    <style:style style:name="TableCell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style:font-name-complex="新細明體" fo:color="#000000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8048in"/>
    </style:style>
    <style:style style:name="TableCell85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font-name-complex="新細明體" fo:color="#000000"/>
    </style:style>
    <style:style style:name="TableCell9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01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8048in"/>
    </style:style>
    <style:style style:name="TableCell104" style:family="table-cell">
      <style:table-cell-properties fo:border-top="0.0312in solid #000000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0" style:family="table-cell">
      <style:table-cell-properties fo:border-top="0.0312in solid #000000" fo:border-left="0.0104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0.8048in"/>
    </style:style>
    <style:style style:name="TableCell113" style:family="table-cell">
      <style:table-cell-properties fo:border-top="0.0312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2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25" style:parent-style-name="內文" style:family="paragraph">
      <style:paragraph-properties fo:text-align="center" style:line-height-at-least="0in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ableCell12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312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min-row-height="0.8048in"/>
    </style:style>
    <style:style style:name="TableCell1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47" style:parent-style-name="內文" style:family="paragraph">
      <style:paragraph-properties fo:text-align="center" style:line-height-at-least="0in"/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8048in"/>
    </style:style>
    <style:style style:name="TableCell1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7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 style:min-row-height="0.8048in"/>
    </style:style>
    <style:style style:name="TableCell17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8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/>
    </style:style>
    <style:style style:name="P19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9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9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9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106學年度第2學期上課時間表</text:p>
      <text:p text:style-name="P2">休健三善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節</text:p>
          </table:table-cell>
          <table:table-cell table:style-name="TableCell15">
            <text:p text:style-name="P16">時間</text:p>
          </table:table-cell>
          <table:table-cell table:style-name="TableCell17">
            <text:p text:style-name="P18">星期一</text:p>
          </table:table-cell>
          <table:table-cell table:style-name="TableCell19">
            <text:p text:style-name="P20">星期二</text:p>
          </table:table-cell>
          <table:table-cell table:style-name="TableCell21">
            <text:p text:style-name="P22">星期三</text:p>
          </table:table-cell>
          <table:table-cell table:style-name="TableCell23">
            <text:p text:style-name="P24">星期四</text:p>
          </table:table-cell>
          <table:table-cell table:style-name="TableCell25">
            <text:p text:style-name="P26">星期五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8:20</text:p>
            <text:p text:style-name="P32">︱</text:p>
            <text:p text:style-name="P33">09:10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通識</text:span></text:p>
          </table:table-cell>
          <table:table-cell table:style-name="TableCell39">
            <text:p text:style-name="P40">休閒產業行銷N205</text:p>
            <text:p text:style-name="P41">黃雅貞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09:20</text:p>
            <text:p text:style-name="P51">︱</text:p>
            <text:p text:style-name="P52">10:05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通識</text:span></text:p>
          </table:table-cell>
          <table:table-cell table:style-name="TableCell58">
            <text:p text:style-name="P59">休閒產業行銷N205</text:p>
            <text:p text:style-name="P60">黃雅貞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>10:15</text:p>
            <text:p text:style-name="P70">︱</text:p>
            <text:p text:style-name="P71">11:05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通識</text:span></text:p>
          </table:table-cell>
          <table:table-cell table:style-name="TableCell77">
            <text:p text:style-name="P78">顧客服務管理N205</text:p>
            <text:p text:style-name="P79">林家頡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>11:10</text:p>
            <text:p text:style-name="P89">︱</text:p>
            <text:p text:style-name="P90">12:00</text:p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通識</text:span></text:p>
          </table:table-cell>
          <table:table-cell table:style-name="TableCell96">
            <text:p text:style-name="P97">顧客服務管理N205</text:p>
            <text:p text:style-name="P98">林家頡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>
            <text:p text:style-name="P107">12:00</text:p>
            <text:p text:style-name="P108">︱</text:p>
            <text:p text:style-name="P109">13:00</text:p>
          </table:table-cell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6</text:p>
          </table:table-cell>
          <table:table-cell table:style-name="TableCell115">
            <text:p text:style-name="P116">13:00</text:p>
            <text:p text:style-name="P117">︱</text:p>
            <text:p text:style-name="P118">13:50</text:p>
          </table:table-cell>
          <table:table-cell table:style-name="TableCell119">
            <text:p text:style-name="P120">運動與疾病N203</text:p>
            <text:p text:style-name="P121">林月枝</text:p>
          </table:table-cell>
          <table:table-cell table:style-name="TableCell122">
            <text:p text:style-name="P123">銀髮族健康產業</text:p>
            <text:p text:style-name="P124">N207</text:p>
            <text:p text:style-name="P125"><text:span text:style-name="T126">蔡芳文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運動傷害防護儀器之運用</text:p>
            <text:p text:style-name="P131">養生保健教室鴻宗穎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7</text:p>
          </table:table-cell>
          <table:table-cell table:style-name="TableCell137">
            <text:p text:style-name="P138">13:55</text:p>
            <text:p text:style-name="P139">︱</text:p>
            <text:p text:style-name="P140">14:45</text:p>
          </table:table-cell>
          <table:table-cell table:style-name="TableCell141">
            <text:p text:style-name="P142">運動與疾病N203</text:p>
            <text:p text:style-name="P143">林月枝</text:p>
          </table:table-cell>
          <table:table-cell table:style-name="TableCell144">
            <text:p text:style-name="P145">銀髮族健康產業</text:p>
            <text:p text:style-name="P146">N207</text:p>
            <text:p text:style-name="P147"><text:span text:style-name="T148">蔡芳文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運動傷害防護儀器之運用</text:p>
            <text:p text:style-name="P153">養生保健教室鴻宗穎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8</text:p>
          </table:table-cell>
          <table:table-cell table:style-name="TableCell159">
            <text:p text:style-name="P160">14:55</text:p>
            <text:p text:style-name="P161">︱</text:p>
            <text:p text:style-name="P162">15:45</text:p>
          </table:table-cell>
          <table:table-cell table:style-name="TableCell163">
            <text:p text:style-name="P164">職場倫理</text:p>
            <text:p text:style-name="P165">N205</text:p>
            <text:p text:style-name="P166">江念慈</text:p>
          </table:table-cell>
          <table:table-cell table:style-name="TableCell167">
            <text:p text:style-name="P168">體適能活動設計</text:p>
            <text:p text:style-name="P169">N207</text:p>
            <text:p text:style-name="P170">柯淨文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羽球運動與裁判實務</text:p>
            <text:p text:style-name="P175">李文田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9</text:p>
          </table:table-cell>
          <table:table-cell table:style-name="TableCell181">
            <text:p text:style-name="P182">15:50</text:p>
            <text:p text:style-name="P183">︱</text:p>
            <text:p text:style-name="P184">16:40</text:p>
          </table:table-cell>
          <table:table-cell table:style-name="TableCell185">
            <text:p text:style-name="P186">職場倫理</text:p>
            <text:p text:style-name="P187">N205</text:p>
            <text:p text:style-name="P188">江念慈</text:p>
          </table:table-cell>
          <table:table-cell table:style-name="TableCell189">
            <text:p text:style-name="P190">體適能活動設計</text:p>
            <text:p text:style-name="P191">N207</text:p>
            <text:p text:style-name="P192">柯淨文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羽球運動與裁判實務</text:p>
            <text:p text:style-name="P197">李文田</text:p>
          </table:table-cell>
          <table:table-cell table:style-name="TableCell198">
            <text:p text:style-name="P19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18-05-14T08:32:00Z</meta:creation-date>
    <dc:date>2018-05-14T08:32:00Z</dc: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489" meta:row-count="3" meta:non-whitespace-character-count="417"/>
  </office:meta>
</office:document-meta>
</file>