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1.193in"/>
    </style:style>
    <style:style style:name="TableColumn8" style:family="table-column">
      <style:table-column-properties style:column-width="1.2166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1.2048in"/>
    </style:style>
    <style:style style:name="TableColumn11" style:family="table-column">
      <style:table-column-properties style:column-width="1.2048in"/>
    </style:style>
    <style:style style:name="Table4" style:family="table">
      <style:table-properties style:width="6.908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5465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0.7604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8645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min-row-height="0.8645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2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13" style:family="table-row">
      <style:table-row-properties style:min-row-height="0.8645in"/>
    </style:style>
    <style:style style:name="TableCell114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9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 style:min-row-height="0.8645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2" style:family="table-row">
      <style:table-row-properties style:min-row-height="0.8645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45in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fo:color="#000000"/>
    </style:style>
    <style:style style:name="TableCell1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color="#000000"/>
    </style:style>
    <style:style style:name="TableCell1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106學年度第2學期上課時間表</text:p>
      <text:p text:style-name="P2">休健四真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星期一</text:p>
          </table:table-cell>
          <table:table-cell table:style-name="TableCell19">
            <text:p text:style-name="P20">星期二</text:p>
          </table:table-cell>
          <table:table-cell table:style-name="TableCell21">
            <text:p text:style-name="P22">星期三</text:p>
          </table:table-cell>
          <table:table-cell table:style-name="TableCell23">
            <text:p text:style-name="P24">星期四</text:p>
          </table:table-cell>
          <table:table-cell table:style-name="TableCell25">
            <text:p text:style-name="P26">星期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8:20</text:p>
            <text:p text:style-name="P32">︱</text:p>
            <text:p text:style-name="P33">09:10</text:p>
          </table:table-cell>
          <table:table-cell table:style-name="TableCell34">
            <text:p text:style-name="P35"/>
          </table:table-cell>
          <table:table-cell table:style-name="TableCell36">
            <text:p text:style-name="P37">通識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09:20</text:p>
            <text:p text:style-name="P49">︱</text:p>
            <text:p text:style-name="P50">10:05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通識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運動保健之經營與管理</text:p>
            <text:p text:style-name="P60">N208</text:p>
            <text:p text:style-name="P61">陳焜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0:15</text:p>
            <text:p text:style-name="P69">︱</text:p>
            <text:p text:style-name="P70">11:05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通識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運動保健之經營與管理</text:p>
            <text:p text:style-name="P80">N208</text:p>
            <text:p text:style-name="P81">陳焜耀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11:10</text:p>
            <text:p text:style-name="P89">︱</text:p>
            <text:p text:style-name="P90">12:00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通識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運動保健之經營與管理</text:p>
            <text:p text:style-name="P100">N208</text:p>
            <text:p text:style-name="P101">陳焜耀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2:00</text:p>
            <text:p text:style-name="P109">︱</text:p>
            <text:p text:style-name="P110">13:00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13:00</text:p>
            <text:p text:style-name="P118">︱</text:p>
            <text:p text:style-name="P119">13:5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戶外遊憩活動N207</text:p>
            <text:p text:style-name="P128">李棟梁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13:55</text:p>
            <text:p text:style-name="P136">︱</text:p>
            <text:p text:style-name="P137">14:45</text:p>
          </table:table-cell>
          <table:table-cell table:style-name="TableCell138">
            <text:p text:style-name="P139">高爾夫球</text:p>
            <text:p text:style-name="P140">N304</text:p>
            <text:p text:style-name="P141">蔡文程</text:p>
          </table:table-cell>
          <table:table-cell table:style-name="TableCell142">
            <text:p text:style-name="P143">運動體能訓練N204</text:p>
            <text:p text:style-name="P144">蔡文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戶外遊憩活動N207</text:p>
            <text:p text:style-name="P149">李棟梁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14:55</text:p>
            <text:p text:style-name="P157">︱</text:p>
            <text:p text:style-name="P158">15:45</text:p>
          </table:table-cell>
          <table:table-cell table:style-name="TableCell159">
            <text:p text:style-name="P160">高爾夫球</text:p>
            <text:p text:style-name="P161">N304</text:p>
            <text:p text:style-name="P162">蔡文程</text:p>
          </table:table-cell>
          <table:table-cell table:style-name="TableCell163">
            <text:p text:style-name="P164">運動體能訓練N204</text:p>
            <text:p text:style-name="P165">蔡文程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戶外遊憩活動N207</text:p>
            <text:p text:style-name="P170">李棟梁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15:50</text:p>
            <text:p text:style-name="P178">︱</text:p>
            <text:p text:style-name="P179">16:40</text:p>
          </table:table-cell>
          <table:table-cell table:style-name="TableCell180">
            <text:p text:style-name="P181">高爾夫球</text:p>
            <text:p text:style-name="P182">N304</text:p>
            <text:p text:style-name="P183"><text:span text:style-name="T184">蔡文程</text:span></text:p>
          </table:table-cell>
          <table:table-cell table:style-name="TableCell185">
            <text:p text:style-name="P186">運動體能訓練N204</text:p>
            <text:p text:style-name="P187"><text:span text:style-name="T188">蔡文程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學年度第一學期上課時間表</dc:title>
    <dc:subject/>
    <meta:initial-creator>user</meta:initial-creator>
    <dc:creator>user</dc:creator>
    <meta:creation-date>2018-05-14T08:31:00Z</meta:creation-date>
    <dc:date>2018-05-14T08:31:00Z</dc:date>
    <meta:print-date>2014-08-11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