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193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1.2048in"/>
    </style:style>
    <style:style style:name="Table4" style:family="table">
      <style:table-properties style:width="6.9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7979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7979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7979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4" style:family="table-row">
      <style:table-row-properties style:min-row-height="0.6756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627in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7979in"/>
    </style:style>
    <style:style style:name="TableCell113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7979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7979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7979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7979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6479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106學年度第2學期上課時間表</text:p>
      <text:p text:style-name="P2">休健三真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星期一</text:p>
          </table:table-cell>
          <table:table-cell table:style-name="TableCell19">
            <text:p text:style-name="P20">星期二</text:p>
          </table:table-cell>
          <table:table-cell table:style-name="TableCell21">
            <text:p text:style-name="P22">星期三</text:p>
          </table:table-cell>
          <table:table-cell table:style-name="TableCell23">
            <text:p text:style-name="P24">星期四</text:p>
          </table:table-cell>
          <table:table-cell table:style-name="TableCell25">
            <text:p text:style-name="P26">星期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20</text:p>
            <text:p text:style-name="P32">︱</text:p>
            <text:p text:style-name="P33">09:10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通識</text:span></text:p>
          </table:table-cell>
          <table:table-cell table:style-name="TableCell39">
            <text:p text:style-name="P40">顧客服務管理N207</text:p>
            <text:p text:style-name="P41">林家頡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09:20</text:p>
            <text:p text:style-name="P51">︱</text:p>
            <text:p text:style-name="P52">10:05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通識</text:span></text:p>
          </table:table-cell>
          <table:table-cell table:style-name="TableCell58">
            <text:p text:style-name="P59">顧客服務管理N207</text:p>
            <text:p text:style-name="P60">林家頡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10:15</text:p>
            <text:p text:style-name="P70">︱</text:p>
            <text:p text:style-name="P71">11:05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通識</text:span></text:p>
          </table:table-cell>
          <table:table-cell table:style-name="TableCell77">
            <text:p text:style-name="P78">休閒產業行銷N207</text:p>
            <text:p text:style-name="P79">黃雅貞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1:10</text:p>
            <text:p text:style-name="P89">︱</text:p>
            <text:p text:style-name="P90">12:00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通識</text:span></text:p>
          </table:table-cell>
          <table:table-cell table:style-name="TableCell96">
            <text:p text:style-name="P97">休閒產業行銷N207</text:p>
            <text:p text:style-name="P98">黃雅貞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12:00</text:p>
            <text:p text:style-name="P108">︱</text:p>
            <text:p text:style-name="P109">13:00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13:00</text:p>
            <text:p text:style-name="P117">︱</text:p>
            <text:p text:style-name="P118">13:50</text:p>
          </table:table-cell>
          <table:table-cell table:style-name="TableCell119">
            <text:p text:style-name="P120">職場倫理</text:p>
            <text:p text:style-name="P121">N206</text:p>
            <text:p text:style-name="P122">江念慈</text:p>
          </table:table-cell>
          <table:table-cell table:style-name="TableCell123">
            <text:p text:style-name="P124">銀髮族健康產業M001</text:p>
            <text:p text:style-name="P125">蔡芳文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13:55</text:p>
            <text:p text:style-name="P137">︱</text:p>
            <text:p text:style-name="P138">14:45</text:p>
          </table:table-cell>
          <table:table-cell table:style-name="TableCell139">
            <text:p text:style-name="P140">職場倫理</text:p>
            <text:p text:style-name="P141">N206</text:p>
            <text:p text:style-name="P142">江念慈</text:p>
          </table:table-cell>
          <table:table-cell table:style-name="TableCell143">
            <text:p text:style-name="P144">銀髮族健康產業M001</text:p>
            <text:p text:style-name="P145">蔡芳文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14:55</text:p>
            <text:p text:style-name="P157">︱</text:p>
            <text:p text:style-name="P158">15:45</text:p>
          </table:table-cell>
          <table:table-cell table:style-name="TableCell159">
            <text:p text:style-name="P160">運動與疾病N203</text:p>
            <text:p text:style-name="P161">林月枝</text:p>
          </table:table-cell>
          <table:table-cell table:style-name="TableCell162">
            <text:p text:style-name="P163">體適能活動設計</text:p>
            <text:p text:style-name="P164">M001</text:p>
            <text:p text:style-name="P165">柯淨文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羽球運動與裁判實務</text:p>
            <text:p text:style-name="P170">李文田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15:50</text:p>
            <text:p text:style-name="P178">︱</text:p>
            <text:p text:style-name="P179">16:40</text:p>
          </table:table-cell>
          <table:table-cell table:style-name="TableCell180">
            <text:p text:style-name="P181">運動與疾病N203</text:p>
            <text:p text:style-name="P182">林月枝</text:p>
          </table:table-cell>
          <table:table-cell table:style-name="TableCell183">
            <text:p text:style-name="P184">體適能活動設計</text:p>
            <text:p text:style-name="P185">M001</text:p>
            <text:p text:style-name="P186">柯淨文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羽球運動與裁判實務</text:p>
            <text:p text:style-name="P191">李文田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夜1</text:p>
          </table:table-cell>
          <table:table-cell table:style-name="TableCell197">
            <text:p text:style-name="P198">18:50</text:p>
            <text:p text:style-name="P199">︱</text:p>
            <text:p text:style-name="P200">19:3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運動處方</text:p>
            <text:p text:style-name="P209">N205</text:p>
            <text:p text:style-name="P210">陳家信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夜2</text:p>
          </table:table-cell>
          <table:table-cell table:style-name="TableCell216">
            <text:p text:style-name="P217">19:35</text:p>
            <text:p text:style-name="P218">︱</text:p>
            <text:p text:style-name="P219">20:2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運動處方</text:p>
            <text:p text:style-name="P228">N205</text:p>
            <text:p text:style-name="P229">陳家信</text:p>
          </table:table-cell>
          <table:table-cell table:style-name="TableCell230">
            <text:p text:style-name="P2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5-14T08:30:00Z</meta:creation-date>
    <dc:date>2018-05-14T08:3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