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193in"/>
    </style:style>
    <style:style style:name="TableColumn8" style:family="table-column">
      <style:table-column-properties style:column-width="1.2166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898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fo:font-size="10.5pt" style:font-size-asian="10.5pt" style:font-size-complex="10.5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fo:font-size="10.5pt" style:font-size-asian="10.5pt" style:font-size-complex="10.5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fo:font-size="10.5pt" style:font-size-asian="10.5pt" style:font-size-complex="10.5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Row27" style:family="table-row">
      <style:table-row-properties style:min-row-height="0.8659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8659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8659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8659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fo:color="#000000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8659in"/>
    </style:style>
    <style:style style:name="TableCell124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P1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TableCell144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8659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P1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P1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8659in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8659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min-row-height="0.8659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2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224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106學年度第2學期上課時間表</text:p>
      <text:p text:style-name="P2">休健二真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20</text:p>
            <text:p text:style-name="P32">︱</text:p>
            <text:p text:style-name="P33">09:10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通識</text:span></text:p>
          </table:table-cell>
          <table:table-cell table:style-name="TableCell39">
            <text:p text:style-name="P40"><text:span text:style-name="T41">棒、壘球論(二)</text:span><text:s/><text:span text:style-name="T42">蔡明峻</text:span></text:p>
          </table:table-cell>
          <table:table-cell table:style-name="TableCell43">
            <text:p text:style-name="P44">健康餐飲設計與實作</text:p>
            <text:p text:style-name="P45">烘焙專業教室郝承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09:20</text:p>
            <text:p text:style-name="P53">︱</text:p>
            <text:p text:style-name="P54">10:05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通識</text:span></text:p>
          </table:table-cell>
          <table:table-cell table:style-name="TableCell60">
            <text:p text:style-name="P61"><text:span text:style-name="T62">棒、壘球論(二)</text:span><text:s/><text:span text:style-name="T63">蔡明峻</text:span></text:p>
          </table:table-cell>
          <table:table-cell table:style-name="TableCell64">
            <text:p text:style-name="P65">健康餐飲設計與實作</text:p>
            <text:p text:style-name="P66">烘焙專業教室郝承偉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10:15</text:p>
            <text:p text:style-name="P74">︱</text:p>
            <text:p text:style-name="P75">11:05</text:p>
          </table:table-cell>
          <table:table-cell table:style-name="TableCell76">
            <text:p text:style-name="P77">網球運動與裁判實務</text:p>
            <text:p text:style-name="P78">N208</text:p>
            <text:p text:style-name="P79">蔡文程</text:p>
          </table:table-cell>
          <table:table-cell table:style-name="TableCell80">
            <text:p text:style-name="P81"><text:span text:style-name="T82">通識</text:span></text:p>
          </table:table-cell>
          <table:table-cell table:style-name="TableCell83">
            <text:p text:style-name="P84">水上活動救生N208</text:p>
            <text:p text:style-name="P85">蔡明峻</text:p>
          </table:table-cell>
          <table:table-cell table:style-name="TableCell86">
            <text:p text:style-name="P87">健康餐飲設計與實作</text:p>
            <text:p text:style-name="P88"><text:span text:style-name="T89">烘焙專業教室郝承偉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11:10</text:p>
            <text:p text:style-name="P97">︱</text:p>
            <text:p text:style-name="P98">12:00</text:p>
          </table:table-cell>
          <table:table-cell table:style-name="TableCell99">
            <text:p text:style-name="P100">網球運動與裁判實務</text:p>
            <text:p text:style-name="P101">N208</text:p>
            <text:p text:style-name="P102">蔡文程</text:p>
          </table:table-cell>
          <table:table-cell table:style-name="TableCell103">
            <text:p text:style-name="P104"><text:span text:style-name="T105">通識</text:span></text:p>
          </table:table-cell>
          <table:table-cell table:style-name="TableCell106">
            <text:p text:style-name="P107">水上活動救生N208</text:p>
            <text:p text:style-name="P108">蔡明峻</text:p>
          </table:table-cell>
          <table:table-cell table:style-name="TableCell109">
            <text:p text:style-name="P110">健康餐飲設計與實作</text:p>
            <text:p text:style-name="P111">烘焙專業教室郝承偉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12:00</text:p>
            <text:p text:style-name="P119">︱</text:p>
            <text:p text:style-name="P120">13:00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13:00</text:p>
            <text:p text:style-name="P128">︱</text:p>
            <text:p text:style-name="P129">13:50</text:p>
          </table:table-cell>
          <table:table-cell table:style-name="TableCell130">
            <text:p text:style-name="P131">預防醫學保健N208<text:tab/></text:p>
            <text:p text:style-name="P132">周東賢</text:p>
          </table:table-cell>
          <table:table-cell table:style-name="TableCell133">
            <text:p text:style-name="P134">永續環境與生活</text:p>
            <text:p text:style-name="P135">N208</text:p>
            <text:p text:style-name="P136">林學遠</text:p>
          </table:table-cell>
          <table:table-cell table:style-name="TableCell137">
            <text:p text:style-name="P138">運動急救學</text:p>
            <text:p text:style-name="P139">養生保健教室鴻宗穎</text:p>
          </table:table-cell>
          <table:table-cell table:style-name="TableCell140">
            <text:p text:style-name="P141">專業英文</text:p>
            <text:p text:style-name="P142">N208</text:p>
            <text:p text:style-name="P143">朱緯國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13:55</text:p>
            <text:p text:style-name="P151">︱</text:p>
            <text:p text:style-name="P152">14:45</text:p>
          </table:table-cell>
          <table:table-cell table:style-name="TableCell153">
            <text:p text:style-name="P154">預防醫學保健N208<text:tab/></text:p>
            <text:p text:style-name="P155">周東賢</text:p>
          </table:table-cell>
          <table:table-cell table:style-name="TableCell156">
            <text:p text:style-name="P157">永續環境與生活</text:p>
            <text:p text:style-name="P158">N208</text:p>
            <text:p text:style-name="P159">林學遠</text:p>
          </table:table-cell>
          <table:table-cell table:style-name="TableCell160">
            <text:p text:style-name="P161">運動急救學</text:p>
            <text:p text:style-name="P162">養生保健教室鴻宗穎</text:p>
          </table:table-cell>
          <table:table-cell table:style-name="TableCell163">
            <text:p text:style-name="P164">專業英文</text:p>
            <text:p text:style-name="P165">N208</text:p>
            <text:p text:style-name="P166">朱緯國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14:55</text:p>
            <text:p text:style-name="P174">︱</text:p>
            <text:p text:style-name="P175">15:45</text:p>
          </table:table-cell>
          <table:table-cell table:style-name="TableCell176">
            <text:p text:style-name="P177">休閒運動設施規劃與管理N208</text:p>
            <text:p text:style-name="P178">柯淨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15:50</text:p>
            <text:p text:style-name="P192">︱</text:p>
            <text:p text:style-name="P193">16:40</text:p>
          </table:table-cell>
          <table:table-cell table:style-name="TableCell194">
            <text:p text:style-name="P195">休閒運動設施規劃與管理N208</text:p>
            <text:p text:style-name="P196">柯淨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16:50</text:p>
            <text:p text:style-name="P210">︱</text:p>
            <text:p text:style-name="P211">17:4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校園實習</text:p>
            <text:p text:style-name="P220">N208</text:p>
            <text:p text:style-name="P221">柯淨文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5-14T08:30:00Z</meta:creation-date>
    <dc:date>2018-05-14T08:30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