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3173in"/>
    </style:style>
    <style:style style:name="TableColumn5" style:family="table-column">
      <style:table-column-properties style:column-width="0.5666in"/>
    </style:style>
    <style:style style:name="TableColumn6" style:family="table-column">
      <style:table-column-properties style:column-width="1.193in"/>
    </style:style>
    <style:style style:name="TableColumn7" style:family="table-column">
      <style:table-column-properties style:column-width="1.2166in"/>
    </style:style>
    <style:style style:name="TableColumn8" style:family="table-column">
      <style:table-column-properties style:column-width="1.2048in"/>
    </style:style>
    <style:style style:name="TableColumn9" style:family="table-column">
      <style:table-column-properties style:column-width="1.2048in"/>
    </style:style>
    <style:style style:name="TableColumn10" style:family="table-column">
      <style:table-column-properties style:column-width="1.2048in"/>
    </style:style>
    <style:style style:name="Table3" style:family="table">
      <style:table-properties style:width="6.9083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1in"/>
    </style:style>
    <style:style style:name="TableCell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新細明體" fo:color="#000000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" style:family="table-row">
      <style:table-row-properties style:min-row-height="1in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新細明體" fo:color="#000000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" style:family="table-row">
      <style:table-row-properties style:min-row-height="1in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4" style:family="table-row">
      <style:table-row-properties style:min-row-height="1in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Cell9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Cell9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Cell10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Cell104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6" style:family="table-row">
      <style:table-row-properties style:min-row-height="0.3645in"/>
    </style:style>
    <style:style style:name="TableCell107" style:family="table-cell">
      <style:table-cell-properties fo:border-top="0.0312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-top="0.0312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5" style:family="table-row">
      <style:table-row-properties style:min-row-height="1in"/>
    </style:style>
    <style:style style:name="TableCell116" style:family="table-cell">
      <style:table-cell-properties fo:border-top="0.0312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-top="0.0312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6" style:family="table-row">
      <style:table-row-properties style:min-row-height="1in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7" style:family="table-row">
      <style:table-row-properties style:min-row-height="1in"/>
    </style:style>
    <style:style style:name="TableCell1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9" style:family="table-row">
      <style:table-row-properties style:min-row-height="1in"/>
    </style:style>
    <style:style style:name="TableCell18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</office:automatic-styles>
  <office:body>
    <office:text text:use-soft-page-breaks="true">
      <text:p text:style-name="P1">106學年度第2學期上課時間表</text:p>
      <text:p text:style-name="P2">休健一真<text:line-break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節</text:p>
          </table:table-cell>
          <table:table-cell table:style-name="TableCell14">
            <text:p text:style-name="P15">時間</text:p>
          </table:table-cell>
          <table:table-cell table:style-name="TableCell16">
            <text:p text:style-name="P17">星期一</text:p>
          </table:table-cell>
          <table:table-cell table:style-name="TableCell18">
            <text:p text:style-name="P19">星期二</text:p>
          </table:table-cell>
          <table:table-cell table:style-name="TableCell20">
            <text:p text:style-name="P21">星期三</text:p>
          </table:table-cell>
          <table:table-cell table:style-name="TableCell22">
            <text:p text:style-name="P23">星期四</text:p>
          </table:table-cell>
          <table:table-cell table:style-name="TableCell24">
            <text:p text:style-name="P25">星期五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8:20</text:p>
            <text:p text:style-name="P31">︱</text:p>
            <text:p text:style-name="P32">09:10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通識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09:20</text:p>
            <text:p text:style-name="P49">︱</text:p>
            <text:p text:style-name="P50">10:05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通識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10:15</text:p>
            <text:p text:style-name="P67">︱</text:p>
            <text:p text:style-name="P68">11:05</text:p>
          </table:table-cell>
          <table:table-cell table:style-name="TableCell69">
            <text:p text:style-name="P70">休閒運動產業N207</text:p>
            <text:p text:style-name="P71">黃振紅</text:p>
          </table:table-cell>
          <table:table-cell table:style-name="TableCell72">
            <text:p text:style-name="P73">創意應用</text:p>
            <text:p text:style-name="P74">N404</text:p>
            <text:p text:style-name="P75">絲玉琴</text:p>
          </table:table-cell>
          <table:table-cell table:style-name="TableCell76">
            <text:p text:style-name="P77">多媒體應用N405</text:p>
            <text:p text:style-name="P78">許欽嘉</text:p>
          </table:table-cell>
          <table:table-cell table:style-name="TableCell79">
            <text:p text:style-name="P80">運動賽會管理N207</text:p>
            <text:p text:style-name="P81">臧國帆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11:10</text:p>
            <text:p text:style-name="P89">︱</text:p>
            <text:p text:style-name="P90">12:00</text:p>
          </table:table-cell>
          <table:table-cell table:style-name="TableCell91">
            <text:p text:style-name="P92">休閒運動產業N207</text:p>
            <text:p text:style-name="P93">黃振紅</text:p>
          </table:table-cell>
          <table:table-cell table:style-name="TableCell94">
            <text:p text:style-name="P95">創意應用</text:p>
            <text:p text:style-name="P96">N404</text:p>
            <text:p text:style-name="P97">絲玉琴</text:p>
          </table:table-cell>
          <table:table-cell table:style-name="TableCell98">
            <text:p text:style-name="P99">多媒體應用N405</text:p>
            <text:p text:style-name="P100">許欽嘉</text:p>
          </table:table-cell>
          <table:table-cell table:style-name="TableCell101">
            <text:p text:style-name="P102">運動賽會管理N207</text:p>
            <text:p text:style-name="P103">臧國帆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12:00</text:p>
            <text:p text:style-name="P111">︱</text:p>
            <text:p text:style-name="P112">13:00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13:00</text:p>
            <text:p text:style-name="P120">︱</text:p>
            <text:p text:style-name="P121">13:5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體育</text:p>
            <text:p text:style-name="P126">李文田</text:p>
          </table:table-cell>
          <table:table-cell table:style-name="TableCell127">
            <text:p text:style-name="P128">運動生理學N207</text:p>
            <text:p text:style-name="P129">鍾秀琴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國文</text:p>
            <text:p text:style-name="P134">N207</text:p>
            <text:p text:style-name="P135">陳怡蓉</text:p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13:55</text:p>
            <text:p text:style-name="P141">︱</text:p>
            <text:p text:style-name="P142">14:45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體育</text:p>
            <text:p text:style-name="P147">李文田</text:p>
          </table:table-cell>
          <table:table-cell table:style-name="TableCell148">
            <text:p text:style-name="P149">運動生理學N207</text:p>
            <text:p text:style-name="P150">鍾秀琴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國文</text:p>
            <text:p text:style-name="P155">N207</text:p>
            <text:p text:style-name="P156">陳怡蓉</text:p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>14:55</text:p>
            <text:p text:style-name="P162">︱</text:p>
            <text:p text:style-name="P163">15:45</text:p>
          </table:table-cell>
          <table:table-cell table:style-name="TableCell164">
            <text:p text:style-name="P165">運動傷害防護學與實驗</text:p>
            <text:p text:style-name="P166">N207</text:p>
            <text:p text:style-name="P167">周東賢</text:p>
          </table:table-cell>
          <table:table-cell table:style-name="TableCell168">
            <text:p text:style-name="P169">校園與社區服務學習</text:p>
            <text:p text:style-name="P170">李文田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國文</text:p>
            <text:p text:style-name="P177">N207</text:p>
            <text:p text:style-name="P178">陳怡蓉</text:p>
          </table:table-cell>
        </table:table-row>
        <table:table-row table:style-name="TableRow179">
          <table:table-cell table:style-name="TableCell180">
            <text:p text:style-name="P181">9</text:p>
          </table:table-cell>
          <table:table-cell table:style-name="TableCell182">
            <text:p text:style-name="P183">15:50</text:p>
            <text:p text:style-name="P184">︱</text:p>
            <text:p text:style-name="P185">16:40</text:p>
          </table:table-cell>
          <table:table-cell table:style-name="TableCell186">
            <text:p text:style-name="P187">運動傷害防護學與實驗</text:p>
            <text:p text:style-name="P188">N207</text:p>
            <text:p text:style-name="P189">周東賢</text:p>
          </table:table-cell>
          <table:table-cell table:style-name="TableCell190">
            <text:p text:style-name="P191">校園與社區服務學習</text:p>
            <text:p text:style-name="P192">李文田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學年度第一學期上課時間表</dc:title>
    <dc:subject/>
    <meta:initial-creator>user</meta:initial-creator>
    <dc:creator>user</dc:creator>
    <meta:creation-date>2018-05-14T08:29:00Z</meta:creation-date>
    <dc:date>2018-05-14T08:29:00Z</dc:date>
    <meta:print-date>2014-08-11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