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1666in" fo:line-height="0.2777in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1.2895in" style:use-optimal-column-width="false"/>
    </style:style>
    <style:style style:name="TableColumn12" style:family="table-column">
      <style:table-column-properties style:column-width="1.2673in" style:use-optimal-column-width="false"/>
    </style:style>
    <style:style style:name="TableColumn13" style:family="table-column">
      <style:table-column-properties style:column-width="2.593in" style:use-optimal-column-width="false"/>
    </style:style>
    <style:style style:name="Table3" style:family="table">
      <style:table-properties style:width="10.4562in" fo:margin-left="0in" table:align="center"/>
    </style:style>
    <style:style style:name="TableRow14" style:family="table-row">
      <style:table-row-properties style:min-row-height="0.6236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-0.1069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8631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5in" fo:margin-right="-0.018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934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75in" fo:margin-right="-0.01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934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75in" fo:margin-right="-0.0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93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75in" fo:margin-right="-0.01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934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75in" fo:margin-right="-0.018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104in" style:use-optimal-row-height="false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聖約翰科技大學106年參加ＸＸＸ公司</text:p>
      <text:p text:style-name="P2">校外實習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系科別</text:p>
          </table:table-cell>
          <table:table-cell table:style-name="TableCell19">
            <text:p text:style-name="P20">就讀學制</text:p>
          </table:table-cell>
          <table:table-cell table:style-name="TableCell21">
            <text:p text:style-name="P22">入學</text:p>
            <text:p text:style-name="P23">學年</text:p>
          </table:table-cell>
          <table:table-cell table:style-name="TableCell24">
            <text:p text:style-name="P25">年級</text:p>
          </table:table-cell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實習期間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休閒運動與健康管理系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業界實習</text:p>
          </table:table-cell>
          <table:table-cell table:style-name="TableCell51">
            <text:p text:style-name="P52"><text:s text:c="2"/><text:s/>/ <text:s/><text:s/>/<text:s/><text:s/><text:s/>~ <text:s/><text:s/><text:s/>/<text:s/><text:s/><text:s/>/ <text:s/><text:s/>，</text:p>
            <text:p text:style-name="P53">共<text:s/><text:s/><text:s/>個月(<text:s/><text:s/><text:s/><text:s text:c="4"/>小時)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休閒運動與健康管理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業界實習</text:p>
          </table:table-cell>
          <table:table-cell table:style-name="TableCell71">
            <text:p text:style-name="P72"><text:s text:c="3"/>/ <text:s text:c="2"/>/ <text:s text:c="2"/>~ <text:s text:c="3"/>/ <text:s text:c="2"/>/ <text:s text:c="2"/>，</text:p>
            <text:p text:style-name="P73">共 <text:s text:c="2"/>個月( <text:s text:c="6"/>小時)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休閒運動與健康管理系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業界實習</text:p>
          </table:table-cell>
          <table:table-cell table:style-name="TableCell91">
            <text:p text:style-name="P92"><text:s text:c="3"/>/ <text:s text:c="2"/>/ <text:s text:c="2"/>~ <text:s text:c="3"/>/ <text:s text:c="2"/>/ <text:s text:c="2"/>，</text:p>
            <text:p text:style-name="P93">共 <text:s text:c="2"/>個月( <text:s text:c="6"/>小時)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休閒運動與健康管理系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業界實習</text:p>
          </table:table-cell>
          <table:table-cell table:style-name="TableCell111">
            <text:p text:style-name="P112"><text:s text:c="3"/>/ <text:s text:c="2"/>/ <text:s text:c="2"/>~ <text:s text:c="3"/>/ <text:s text:c="2"/>/ <text:s text:c="2"/>，</text:p>
            <text:p text:style-name="P113">共 <text:s text:c="2"/>個月( <text:s text:c="6"/>小時)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休閒運動與健康管理系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業界實習</text:p>
          </table:table-cell>
          <table:table-cell table:style-name="TableCell131">
            <text:p text:style-name="P132"><text:s text:c="3"/>/ <text:s text:c="2"/>/ <text:s text:c="2"/>~ <text:s text:c="3"/>/ <text:s text:c="2"/>/ <text:s text:c="2"/>，</text:p>
            <text:p text:style-name="P133">共 <text:s text:c="2"/>個月( <text:s text:c="6"/>小時)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合計</text:p>
          </table:table-cell>
          <table:covered-table-cell/>
          <table:table-cell table:style-name="TableCell149" table:number-columns-spanned="2">
            <text:p text:style-name="P150">人 / <text:s text:c="4"/><text:s/><text:s/>小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5-14T08:09:00Z</meta:creation-date>
    <dc:date>2018-05-14T08:09:00Z</dc:date>
    <meta:print-date>2015-07-08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