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834in"/>
    </style:style>
    <style:style style:name="Table4" style:family="table">
      <style:table-properties style:width="5.9451in" fo:margin-left="0in" table:align="left"/>
    </style:style>
    <style:style style:name="TableRow9" style:family="table-row">
      <style:table-row-properties style:min-row-height="0.4381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541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Row40" style:family="table-row">
      <style:table-row-properties style:min-row-height="0.8611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 style:min-row-height="0.2458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6666in"/>
      <style:text-properties style:font-name="標楷體" style:font-name-asian="標楷體"/>
    </style:style>
    <style:style style:name="P53" style:parent-style-name="內文" style:family="paragraph">
      <style:paragraph-properties fo:margin-right="0.6666in"/>
      <style:text-properties style:font-name="標楷體" style:font-name-asian="標楷體"/>
    </style:style>
    <style:style style:name="P54" style:parent-style-name="內文" style:family="paragraph">
      <style:paragraph-properties fo:margin-right="0.6666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聖約翰科技大學<text:s/><text:s/>休閒運動與健康管理系 <text:s/>學生校外實習月報</text:p>
      <text:p text:style-name="P2"/>
      <text:p text:style-name="P3">填寫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4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 text:c="3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本月工作摘要</text:p>
          </table:table-cell>
          <table:table-cell table:style-name="TableCell26" table:number-columns-spanned="3">
            <text:p text:style-name="P27">工作內容描述</text:p>
            <text:p text:style-name="P28"/>
            <text:p text:style-name="P29"/>
            <text:p text:style-name="P30"/>
            <text:p text:style-name="P31">執行時遇到之困難點</text:p>
            <text:p text:style-name="P32"/>
            <text:p text:style-name="P33"/>
            <text:p text:style-name="P34"/>
            <text:p text:style-name="P35">問題解決方法之過程</text:p>
            <text:p text:style-name="P36"/>
            <text:p text:style-name="P37"/>
            <text:p text:style-name="P38"/>
            <text:p text:style-name="P39">(至少150字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習收穫及檢討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>(至少150字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輔導老師評語</text:p>
          </table:table-cell>
          <table:table-cell table:style-name="TableCell51" table:number-columns-spanned="3">
            <text:p text:style-name="P52"/>
            <text:p text:style-name="P53"/>
            <text:p text:style-name="P54"/>
          </table:table-cell>
          <table:covered-table-cell/>
          <table:covered-table-cell/>
        </table:table-row>
      </table:table>
      <text:p text:style-name="P55"/>
      <text:p text:style-name="內文"><text:span text:style-name="T56">輔導老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 學生實習週記表</dc:title>
    <dc:subject/>
    <meta:initial-creator>ISO System</meta:initial-creator>
    <dc:creator>user</dc:creator>
    <meta:creation-date>2018-05-14T08:07:00Z</meta:creation-date>
    <dc:date>2018-05-14T08:07:00Z</dc:date>
    <meta:print-date>2010-01-08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