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1201in"/>
    </style:style>
    <style:style style:name="TableColumn7" style:family="table-column">
      <style:table-column-properties style:column-width="0.1701in"/>
    </style:style>
    <style:style style:name="TableColumn8" style:family="table-column">
      <style:table-column-properties style:column-width="2.168in"/>
    </style:style>
    <style:style style:name="Table2" style:family="table">
      <style:table-properties style:width="6.9583in" fo:margin-left="-0.3555in" table:align="left"/>
    </style:style>
    <style:style style:name="TableRow9" style:family="table-row">
      <style:table-row-properties style:min-row-height="0.07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0736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min-row-height="0.0736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0.0736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263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57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548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548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8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548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9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548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9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54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548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548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3055in"/>
    </style:style>
  </office:automatic-styles>
  <office:body>
    <office:text text:use-soft-page-breaks="true">
      <text:p text:style-name="P1">聖約翰科技大學<text:s text:c="3"/>學生校外實習評分表(實習輔導老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學號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<text:span text:style-name="T16">學生姓名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單位主管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實習職務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期間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評分日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類型</text:p>
          </table:table-cell>
          <table:table-cell table:style-name="TableCell50" table:number-columns-spanned="5">
            <text:p text:style-name="P51">□學期實習<text:s/>4.5個月<text:s text:c="3"/>□暑期實習<text:s/>320小時<text:s text:c="3"/>□其<text:s text:c="3"/>他______小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評分項目</text:p>
          </table:table-cell>
          <table:table-cell table:style-name="TableCell55">
            <text:p text:style-name="P56">配分</text:p>
          </table:table-cell>
          <table:table-cell table:style-name="TableCell57" table:number-columns-spanned="2">
            <text:p text:style-name="P58">得分</text:p>
          </table:table-cell>
          <table:covered-table-cell/>
          <table:table-cell table:style-name="TableCell59" table:number-columns-spanned="2">
            <text:p text:style-name="P60">考核標準</text:p>
          </table:table-cell>
          <table:covered-table-cell/>
        </table:table-row>
        <table:table-row table:style-name="TableRow61">
          <table:table-cell table:style-name="TableCell62">
            <text:p text:style-name="P63">學習熱枕</text:p>
          </table:table-cell>
          <table:table-cell table:style-name="TableCell64">
            <text:p text:style-name="P65">10%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 table:number-rows-spanned="7">
            <text:p text:style-name="P69">1.考核標準：優(90分以上)/</text:p>
            <text:p text:style-name="P70"><text:s/>良好(75-89分)/尚可(60-74分)/</text:p>
            <text:p text:style-name="P71"><text:s/>劣(60分以下)</text:p>
            <text:p text:style-name="P72">2.請於評語內對學生實習表現做具體敘述與建議，俾供今後實習改進之參考</text:p>
            <text:p text:style-name="內文"><text:span text:style-name="T73">3.</text:span><text:span text:style-name="T74">請於實習完成前，填寫此一學生校外實習成績評分表，謝謝</text:span><text:span text:style-name="T75">。</text:span></text:p>
          </table:table-cell>
          <table:covered-table-cell/>
        </table:table-row>
        <table:table-row table:style-name="TableRow76">
          <table:table-cell table:style-name="TableCell77">
            <text:p text:style-name="P78">工作態度</text:p>
          </table:table-cell>
          <table:table-cell table:style-name="TableCell79">
            <text:p text:style-name="P80">10%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實習成效</text:p>
          </table:table-cell>
          <table:table-cell table:style-name="TableCell87">
            <text:p text:style-name="P88">10%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學生實習週記</text:p>
          </table:table-cell>
          <table:table-cell table:style-name="TableCell95">
            <text:p text:style-name="P96">20%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平時聯繫與互動</text:p>
          </table:table-cell>
          <table:table-cell table:style-name="TableCell103">
            <text:p text:style-name="P104">10%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報告結構與品質</text:p>
          </table:table-cell>
          <table:table-cell table:style-name="TableCell111">
            <text:p text:style-name="P112">40%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總分</text:p>
          </table:table-cell>
          <table:table-cell table:style-name="TableCell119">
            <text:p text:style-name="P120">100%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實習輔導老師</text:p>
            <text:p text:style-name="P127"><text:span text:style-name="T128">綜合</text:span><text:span text:style-name="T129">評語</text:span></text:p>
          </table:table-cell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輔導老師</text:p>
            <text:p text:style-name="P146"><text:span text:style-name="T147">簽章</text:span></text:p>
          </table:table-cell>
          <table:table-cell table:style-name="TableCell148" table:number-columns-spanned="5">
            <text:p text:style-name="P149"> 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9847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觀光與休閒事業管理系學生校外實習評分表</dc:title>
    <dc:subject/>
    <meta:initial-creator>LTC</meta:initial-creator>
    <dc:creator>user</dc:creator>
    <meta:creation-date>2018-05-14T08:05:00Z</meta:creation-date>
    <dc:date>2018-05-14T08:05:00Z</dc:date>
    <meta:print-date>2010-06-21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