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5743in"/>
    </style:style>
    <style:style style:name="TableColumn4" style:family="table-column">
      <style:table-column-properties style:column-width="1.1777in"/>
    </style:style>
    <style:style style:name="TableColumn5" style:family="table-column">
      <style:table-column-properties style:column-width="0.7479in"/>
    </style:style>
    <style:style style:name="TableColumn6" style:family="table-column">
      <style:table-column-properties style:column-width="0.0854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0.2048in"/>
    </style:style>
    <style:style style:name="TableColumn9" style:family="table-column">
      <style:table-column-properties style:column-width="0.125in"/>
    </style:style>
    <style:style style:name="TableColumn10" style:family="table-column">
      <style:table-column-properties style:column-width="2.043in"/>
    </style:style>
    <style:style style:name="Table2" style:family="table">
      <style:table-properties style:width="6.9583in" fo:margin-left="-0.3555in" table:align="left"/>
    </style:style>
    <style:style style:name="TableRow11" style:family="table-row">
      <style:table-row-properties style:min-row-height="0.075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>
        <style:tab-stops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>
        <style:tab-stops>
          <style:tab-stop style:type="left" style:position="0.6527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>
        <style:tab-stops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0736in"/>
    </style:style>
    <style:style style:name="TableCell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0" style:family="table-row">
      <style:table-row-properties style:min-row-height="0.0736in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9" style:family="table-row">
      <style:table-row-properties style:min-row-height="0.0736in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P60" style:parent-style-name="內文" style:family="paragraph">
      <style:paragraph-properties fo:line-height="150%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 fo:color="#000000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ableRow75" style:family="table-row">
      <style:table-row-properties style:min-row-height="0.2263in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D9D9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104in solid #000000" fo:background-color="#D9D9D9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104in solid #000000" fo:background-color="#D9D9D9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D9D9D9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2548in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8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8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TableCell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min-row-height="0.2548in"/>
    </style:style>
    <style:style style:name="TableCell1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0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0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P108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TableRow109" style:family="table-row">
      <style:table-row-properties style:min-row-height="0.2548in"/>
    </style:style>
    <style:style style:name="TableCell1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1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1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P116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TableRow117" style:family="table-row">
      <style:table-row-properties style:min-row-height="0.2548in"/>
    </style:style>
    <style:style style:name="TableCell1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2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2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P124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TableRow125" style:family="table-row">
      <style:table-row-properties style:min-row-height="0.2548in"/>
    </style:style>
    <style:style style:name="TableCell1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2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3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P132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TableRow133" style:family="table-row">
      <style:table-row-properties style:min-row-height="0.2548in"/>
    </style:style>
    <style:style style:name="TableCell1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3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3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P140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TableRow141" style:family="table-row">
      <style:table-row-properties style:min-row-height="0.2548in"/>
    </style:style>
    <style:style style:name="TableCell14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TableRow144" style:family="table-row">
      <style:table-row-properties style:min-row-height="2.434in"/>
    </style:style>
    <style:style style:name="TableCell1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weight="bold" style:font-weight-asian="bold"/>
    </style:style>
    <style:style style:name="P151" style:parent-style-name="內文" style:family="paragraph">
      <style:text-properties style:font-name-asian="標楷體" fo:font-weight="bold" style:font-weight-asian="bold"/>
    </style:style>
    <style:style style:name="P152" style:parent-style-name="內文" style:family="paragraph">
      <style:text-properties style:font-name-asian="標楷體" fo:font-weight="bold" style:font-weight-asian="bold"/>
    </style:style>
    <style:style style:name="P153" style:parent-style-name="內文" style:family="paragraph">
      <style:text-properties style:font-name-asian="標楷體" fo:font-weight="bold" style:font-weight-asian="bold"/>
    </style:style>
    <style:style style:name="P154" style:parent-style-name="內文" style:family="paragraph">
      <style:text-properties style:font-name-asian="標楷體" fo:font-weight="bold" style:font-weight-asian="bold"/>
    </style:style>
    <style:style style:name="P155" style:parent-style-name="內文" style:family="paragraph">
      <style:text-properties style:font-name-asian="標楷體" fo:font-weight="bold" style:font-weight-asian="bold"/>
    </style:style>
    <style:style style:name="P156" style:parent-style-name="內文" style:family="paragraph">
      <style:text-properties style:font-name-asian="標楷體" fo:font-weight="bold" style:font-weight-asian="bold"/>
    </style:style>
    <style:style style:name="P157" style:parent-style-name="內文" style:family="paragraph">
      <style:text-properties style:font-name-asian="標楷體" fo:font-weight="bold" style:font-weight-asian="bold"/>
    </style:style>
    <style:style style:name="P158" style:parent-style-name="內文" style:family="paragraph">
      <style:text-properties style:font-name-asian="標楷體" fo:font-weight="bold" style:font-weight-asian="bold"/>
    </style:style>
    <style:style style:name="TableRow159" style:family="table-row">
      <style:table-row-properties/>
    </style:style>
    <style:style style:name="TableCell16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 fo:letter-spacing="-0.0208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letter-spacing="-0.0208in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right="0.6666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weight="bold" style:font-weight-asian="bold" fo:letter-spacing="-0.0208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letter-spacing="-0.0208in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line-height="0.3055in"/>
    </style:style>
  </office:automatic-styles>
  <office:body>
    <office:text text:use-soft-page-breaks="true">
      <text:p text:style-name="P1">聖約翰科技大學<text:s text:c="3"/>學生校外實習評分表(實習機構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生學號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3">
            <text:p text:style-name="P17"><text:span text:style-name="T18">學生姓名</text:span></text:p>
          </table:table-cell>
          <table:covered-table-cell/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系級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單位主管</text:p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實習機構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實習職務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實習期間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<text:span text:style-name="T46">評分日期</text:span>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實習類型</text:p>
          </table:table-cell>
          <table:table-cell table:style-name="TableCell52" table:number-columns-spanned="7">
            <text:p text:style-name="P53">□學期實習<text:s/>4.5個月(實習滿720小時)<text:line-break/>□暑期實習2個月<text:s/>(實習滿320小時)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請假</text:p>
          </table:table-cell>
          <table:table-cell table:style-name="TableCell58" table:number-columns-spanned="7">
            <text:p text:style-name="P59">病假：____日____小時；公假：____日____小時；事假：____日____小時</text:p>
            <text:p text:style-name="P60"><text:span text:style-name="T61">喪假：</text:span><text:span text:style-name="T62">____</text:span><text:span text:style-name="T63">日</text:span><text:span text:style-name="T64">____</text:span><text:span text:style-name="T65">小時；曠</text:span><text:span text:style-name="T66">職</text:span><text:span text:style-name="T67">：</text:span><text:span text:style-name="T68">____</text:span><text:span text:style-name="T69">日</text:span><text:span text:style-name="T70">____</text:span><text:span text:style-name="T71">小時；</text:span><text:span text:style-name="T72">(</text:span><text:span text:style-name="T73">務必填寫</text:span><text:span text:style-name="T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評分項目</text:p>
          </table:table-cell>
          <table:table-cell table:style-name="TableCell78">
            <text:p text:style-name="P79">配分</text:p>
          </table:table-cell>
          <table:table-cell table:style-name="TableCell80" table:number-columns-spanned="3">
            <text:p text:style-name="P81">得分</text:p>
          </table:table-cell>
          <table:covered-table-cell/>
          <table:covered-table-cell/>
          <table:table-cell table:style-name="TableCell82" table:number-columns-spanned="3">
            <text:p text:style-name="P83">考核標準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工作態度與工作熱忱</text:p>
          </table:table-cell>
          <table:table-cell table:style-name="TableCell87">
            <text:p text:style-name="P88">20%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 table:number-rows-spanned="6">
            <text:p text:style-name="P92">1.考核標準：優(90分以上)/</text:p>
            <text:p text:style-name="P93"><text:s/>良好(75-89分)/尚可(60-74分)/</text:p>
            <text:p text:style-name="P94"><text:s/>劣(60分以下)。</text:p>
            <text:p text:style-name="P95">2.請於評語內對學生實習表現做具體敘述與建議，俾供今後實習改進之參考。</text:p>
            <text:p text:style-name="內文"><text:span text:style-name="T96">3.</text:span><text:span text:style-name="T97">請於實習完成前，填寫此</text:span><text:span text:style-name="T98">位</text:span><text:span text:style-name="T99">學生校外實習成績評分表後，交予本校實習輔導老師，謝謝</text:span><text:span text:style-name="T100">。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學習態度與敬業精神</text:p>
          </table:table-cell>
          <table:table-cell table:style-name="TableCell104">
            <text:p text:style-name="P105">20%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</table:table-row>
        <table:table-row table:style-name="TableRow109">
          <table:table-cell table:style-name="TableCell110">
            <text:p text:style-name="P111">工作品質與專業素養</text:p>
          </table:table-cell>
          <table:table-cell table:style-name="TableCell112">
            <text:p text:style-name="P113">20%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</table:table-row>
        <table:table-row table:style-name="TableRow117">
          <table:table-cell table:style-name="TableCell118">
            <text:p text:style-name="P119">團隊合作與職業倫理</text:p>
          </table:table-cell>
          <table:table-cell table:style-name="TableCell120">
            <text:p text:style-name="P121">20%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</table:table-row>
        <table:table-row table:style-name="TableRow125">
          <table:table-cell table:style-name="TableCell126">
            <text:p text:style-name="P127">表達能力與應變能力<text:s/></text:p>
          </table:table-cell>
          <table:table-cell table:style-name="TableCell128">
            <text:p text:style-name="P129">20%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</table:table-row>
        <table:table-row table:style-name="TableRow133">
          <table:table-cell table:style-name="TableCell134">
            <text:p text:style-name="P135">總分</text:p>
          </table:table-cell>
          <table:table-cell table:style-name="TableCell136">
            <text:p text:style-name="P137">100%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</table:table-row>
        <table:table-row table:style-name="TableRow141">
          <table:table-cell table:style-name="TableCell142" table:number-columns-spanned="8">
            <text:p text:style-name="P143">對於學生實習期間整體滿意度(請圈選)：非常不滿意<text:s text:c="3"/>不滿意<text:s text:c="3"/>普通<text:s text:c="4"/>滿意<text:s text:c="3"/>非常滿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實習機構</text:p>
            <text:p text:style-name="P147">單位主管</text:p>
            <text:p text:style-name="P148">綜合評語</text:p>
          </table:table-cell>
          <table:table-cell table:style-name="TableCell149" table:number-columns-spanned="7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單位主管</text:span><text:span text:style-name="T163">簽章</text:span>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><text:span text:style-name="T168">單位指導員</text:span><text:span text:style-name="T169">簽章</text:span></text:p>
          </table:table-cell>
          <table:covered-table-cell/>
          <table:covered-table-cell/>
          <table:table-cell table:style-name="TableCell170">
            <text:p text:style-name="P171"/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98in" fo:margin-left="0.9847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嶺東科技大學觀光與休閒事業管理系學生校外實習評分表</dc:title>
    <dc:subject/>
    <meta:initial-creator>LTC</meta:initial-creator>
    <dc:creator>user</dc:creator>
    <meta:creation-date>2018-05-14T08:04:00Z</meta:creation-date>
    <dc:date>2018-05-14T08:04:00Z</dc:date>
    <meta:print-date>2011-01-25T0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