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3" style:parent-style-name="內文" style:family="paragraph">
      <style:paragraph-properties style:line-break="normal"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888in"/>
    </style:style>
    <style:style style:name="TableColumn8" style:family="table-column">
      <style:table-column-properties style:column-width="0.0763in"/>
    </style:style>
    <style:style style:name="TableColumn9" style:family="table-column">
      <style:table-column-properties style:column-width="1.1722in"/>
    </style:style>
    <style:style style:name="TableColumn10" style:family="table-column">
      <style:table-column-properties style:column-width="2.25in"/>
    </style:style>
    <style:style style:name="Table4" style:family="table">
      <style:table-properties style:width="7.0194in" fo:margin-left="0in" table:align="left"/>
    </style:style>
    <style:style style:name="TableRow11" style:family="table-row">
      <style:table-row-properties style:row-height="0.5131in" fo:keep-together="always"/>
    </style:style>
    <style:style style:name="TableCell12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4479in" fo:keep-together="always"/>
    </style:style>
    <style:style style:name="TableCell3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Arial Unicode MS" style:font-name-asian="Arial Unicode MS" style:font-name-complex="Arial Unicode MS" fo:letter-spacing="0.0694in" fo:font-size="14pt" style:font-size-asian="14pt" style:font-size-complex="14pt"/>
    </style:style>
    <style:style style:name="TableRow37" style:family="table-row">
      <style:table-row-properties style:min-row-height="0.3006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50" style:family="table-row">
      <style:table-row-properties style:min-row-height="0.3006in" fo:keep-together="always"/>
    </style:style>
    <style:style style:name="P51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61" style:family="table-row">
      <style:table-row-properties style:min-row-height="0.3006in" fo:keep-together="always"/>
    </style:style>
    <style:style style:name="P62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72" style:family="table-row">
      <style:table-row-properties style:min-row-height="0.3465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87" style:family="table-row">
      <style:table-row-properties style:min-row-height="0.4479in" fo:keep-together="always"/>
    </style:style>
    <style:style style:name="P8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96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388in" fo:margin-left="0.1402in" fo:text-indent="-0.1402in">
        <style:tab-stops/>
      </style:paragraph-properties>
      <style:text-properties style:font-name="新細明體" style:font-name-complex="Arial Unicode MS" style:font-weight-complex="bold" fo:font-size="8pt" style:font-size-asian="8pt" style:font-size-complex="8pt"/>
    </style:style>
    <style:style style:name="P98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99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100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101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102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103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104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105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ableRow106" style:family="table-row">
      <style:table-row-properties style:min-row-height="0.352in" fo:keep-together="always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Arial Unicode MS" style:font-name-asian="Arial Unicode MS" style:font-name-complex="Arial Unicode MS"/>
    </style:style>
    <style:style style:name="TableRow111" style:family="table-row">
      <style:table-row-properties style:min-row-height="0.3131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TableRow116" style:family="table-row">
      <style:table-row-properties style:min-row-height="0.3465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 fo:letter-spacing="-0.0027in"/>
    </style:style>
    <style:style style:name="TableRow121" style:family="table-row">
      <style:table-row-properties style:min-row-height="0.3229in" fo:keep-together="always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275in" fo:margin-right="0.0486in" fo:text-indent="-0.275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26" style:parent-style-name="內文" style:family="paragraph">
      <style:paragraph-properties fo:line-height="0.0277in"/>
      <style:text-properties style:font-name="Arial Unicode MS" style:font-name-asian="Arial Unicode MS" style:font-name-complex="Arial Unicode MS"/>
    </style:style>
    <style:style style:name="TableColumn128" style:family="table-column">
      <style:table-column-properties style:column-width="2.2805in"/>
    </style:style>
    <style:style style:name="TableColumn129" style:family="table-column">
      <style:table-column-properties style:column-width="2.2812in"/>
    </style:style>
    <style:style style:name="TableColumn130" style:family="table-column">
      <style:table-column-properties style:column-width="2.2812in"/>
    </style:style>
    <style:style style:name="Table127" style:family="table">
      <style:table-properties style:width="6.843in" style:rel-width="100%" fo:margin-left="0in" table:align="center"/>
    </style:style>
    <style:style style:name="TableRow131" style:family="table-row">
      <style:table-row-properties style:min-row-height="0.359in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34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35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36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39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42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43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P144" style:parent-style-name="內文" style:family="paragraph">
      <style:paragraph-properties fo:line-height="0.1805in">
        <style:tab-stops>
          <style:tab-stop style:type="left" style:position="0.5916in"/>
        </style:tab-stops>
      </style:paragraph-properties>
      <style:text-properties style:font-name="Arial Unicode MS" style:font-name-asian="Arial Unicode MS" style:font-name-complex="Arial Unicode MS" fo:font-size="16pt" style:font-size-asian="16pt"/>
    </style:style>
    <style:style style:name="P145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P146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P147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P148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P149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P150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TableColumn152" style:family="table-column">
      <style:table-column-properties style:column-width="6.7236in"/>
    </style:style>
    <style:style style:name="Table151" style:family="table">
      <style:table-properties style:width="6.7236in" fo:margin-left="1.8229in" table:align="right"/>
    </style:style>
    <style:style style:name="TableRow153" style:family="table-row">
      <style:table-row-properties style:min-row-height="0.6118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olumn156" style:family="table-column">
      <style:table-column-properties style:column-width="4.5673in"/>
    </style:style>
    <style:style style:name="Table155" style:family="table">
      <style:table-properties style:width="4.5673in" fo:margin-left="1.9763in" table:align="right"/>
    </style:style>
    <style:style style:name="TableRow157" style:family="table-row">
      <style:table-row-properties style:min-row-height="1.8159in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0138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0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1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2" style:parent-style-name="內文" style:family="paragraph">
      <style:paragraph-properties style:line-break="normal"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3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4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5" style:parent-style-name="內文" style:family="paragraph">
      <style:paragraph-properties fo:text-align="end" fo:line-height="0.1527in" fo:margin-left="1.2222in" fo:text-indent="-1.2222in">
        <style:tab-stops/>
      </style:paragraph-properties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6" style:parent-style-name="內文" style:family="paragraph">
      <style:paragraph-properties fo:text-align="end" fo:line-height="0.1527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7" style:parent-style-name="內文" style:family="paragraph">
      <style:paragraph-properties fo:text-align="end" fo:line-height="0.1527in" fo:margin-left="1.2222in" fo:text-indent="-1.2222in">
        <style:tab-stops/>
      </style:paragraph-properties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8" style:parent-style-name="內文" style:family="paragraph">
      <style:paragraph-properties fo:text-align="end" fo:line-height="0.1527in" fo:margin-left="0.6875in">
        <style:tab-stops/>
      </style:paragraph-properties>
      <style:text-properties style:font-name="Arial Unicode MS" style:font-name-asian="Arial Unicode MS" style:font-name-complex="Arial Unicode MS" fo:font-size="8pt" style:font-size-asian="8pt" style:font-size-complex="8pt"/>
    </style:style>
    <style:style style:name="P169" style:parent-style-name="內文" style:family="paragraph">
      <style:paragraph-properties fo:line-height="0.1527in" fo:margin-left="1.3902in" fo:text-indent="-1.1805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70" style:family="table-row">
      <style:table-row-properties style:min-row-height="0.4909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olumn173" style:family="table-column">
      <style:table-column-properties style:column-width="4.5972in"/>
    </style:style>
    <style:style style:name="Table172" style:family="table">
      <style:table-properties style:width="4.5972in" fo:margin-left="1.9763in" table:align="right"/>
    </style:style>
    <style:style style:name="TableRow174" style:family="table-row">
      <style:table-row-properties style:min-row-height="1.3277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line-height="0.1527in"/>
    </style:style>
    <style:style style:name="T177" style:parent-style-name="預設段落字型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178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179" style:parent-style-name="預設段落字型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180" style:parent-style-name="內文" style:family="paragraph">
      <style:paragraph-properties fo:line-height="0.1527in" fo:margin-left="1.1069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1" style:parent-style-name="內文" style:family="paragraph">
      <style:paragraph-properties fo:line-height="0.1527in" fo:margin-left="1.3902in" fo:text-indent="-1.1805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2" style:parent-style-name="內文" style:family="paragraph">
      <style:paragraph-properties fo:line-height="0.0138in"/>
      <style:text-properties style:font-name="Arial Unicode MS" style:font-name-asian="Arial Unicode MS" style:font-name-complex="Arial Unicode MS" fo:font-size="2pt" style:font-size-asian="2pt" style:font-size-complex="2pt"/>
    </style:style>
  </office:automatic-styles>
  <office:body>
    <office:text text:use-soft-page-breaks="true">
      <text:p text:style-name="P1">聖約翰科技大學民生與設計學院休閒運動與健康管理系</text:p>
      <text:p text:style-name="P2">107學年度入學<text:s text:c="8"/>畢業條件</text:p>
      <text:p text:style-name="P3">日期：107年3月19日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部別：</text:span><text:span text:style-name="T15">□</text:span><text:span text:style-name="T16">日間部</text:span><text:span text:style-name="T17">　　</text:span><text:span text:style-name="T18">□</text:span><text:span text:style-name="T19"></text:span><text:span text:style-name="T20">進修部</text:span>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學制：</text:span><text:span text:style-name="T24"></text:span><text:span text:style-name="T25">四技</text:span><text:span text:style-name="T26">　　</text:span><text:span text:style-name="T27">□</text:span><text:span text:style-name="T28">二技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畢業總學分</text:p>
          </table:table-cell>
          <table:table-cell table:style-name="TableCell32" table:number-columns-spanned="4">
            <text:p text:style-name="P33">128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備 <text:s text:c="3"/>註</text:span></text:p>
          </table:table-cell>
        </table:table-row>
        <table:table-row table:style-name="TableRow37">
          <table:table-cell table:style-name="TableCell38" table:number-rows-spanned="3">
            <text:p text:style-name="P39">A：必修學分數</text:p>
            <text:p text:style-name="P40"><text:span text:style-name="T41">(A=A1+A2+A3)</text:span></text:p>
          </table:table-cell>
          <table:table-cell table:style-name="TableCell42" table:number-rows-spanned="3">
            <text:p text:style-name="P43">98</text:p>
          </table:table-cell>
          <table:table-cell table:style-name="TableCell44" table:number-columns-spanned="2">
            <text:p text:style-name="P45">A1：專業必修學分數</text:p>
          </table:table-cell>
          <table:covered-table-cell/>
          <table:table-cell table:style-name="TableCell46">
            <text:p text:style-name="P47">72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A2：</text:span><text:span text:style-name="T56">共同科目</text:span></text:p>
          </table:table-cell>
          <table:covered-table-cell/>
          <table:table-cell table:style-name="TableCell57">
            <text:p text:style-name="P58">12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A3：</text:span><text:span text:style-name="T67">通識學分數</text:span></text:p>
          </table:table-cell>
          <table:covered-table-cell/>
          <table:table-cell table:style-name="TableCell68">
            <text:p text:style-name="P69">14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B：選修學分數</text:p>
            <text:p text:style-name="P75"><text:span text:style-name="T76">(B=B1+B2)</text:span></text:p>
          </table:table-cell>
          <table:table-cell table:style-name="TableCell77" table:number-rows-spanned="2">
            <text:p text:style-name="P78">30</text:p>
          </table:table-cell>
          <table:table-cell table:style-name="TableCell79" table:number-columns-spanned="2">
            <text:p text:style-name="P80"><text:span text:style-name="T81">B1：</text:span><text:span text:style-name="T82">專業選修學分數</text:span></text:p>
          </table:table-cell>
          <table:covered-table-cell/>
          <table:table-cell table:style-name="TableCell83">
            <text:p text:style-name="P84">至少12學分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B2：</text:span><text:span text:style-name="T93">外系選修學分數</text:span></text:p>
          </table:table-cell>
          <table:covered-table-cell/>
          <table:table-cell table:style-name="TableCell94">
            <text:p text:style-name="P95">至多18學分</text:p>
          </table:table-cell>
          <table:table-cell table:style-name="TableCell96">
            <text:p text:style-name="P97">(1)不含通識課程。</text:p>
            <text:p text:style-name="P98"><text:span text:style-name="T99">(2)</text:span><text:span text:style-name="T100">院內其他系選修至多</text:span><text:span text:style-name="T101">18</text:span><text:span text:style-name="T102">學分(含院外選修至多</text:span><text:span text:style-name="T103">12</text:span><text:span text:style-name="T104">學分。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修業期限</text:p>
          </table:table-cell>
          <table:table-cell table:style-name="TableCell109" table:number-columns-spanned="5">
            <text:p text:style-name="P110">依本校學則相關規定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修讀輔系規定</text:p>
          </table:table-cell>
          <table:table-cell table:style-name="TableCell114" table:number-columns-spanned="5">
            <text:p text:style-name="P115">須修滿本系專業科目20學分(含)以上，詳如本系所訂定之輔系課程規劃表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修讀雙主修規定</text:p>
          </table:table-cell>
          <table:table-cell table:style-name="TableCell119" table:number-columns-spanned="5">
            <text:p text:style-name="P120">須修滿本系專業科目44學分(含)以上，詳如本系所訂定之雙主修課程規劃表。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畢業門鑑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製表人：<text:s/></text:p>
            <text:p text:style-name="P135">　　　　</text:p>
            <text:p text:style-name="P136">　　</text:p>
          </table:table-cell>
          <table:table-cell table:style-name="TableCell137">
            <text:p text:style-name="P138">系主任</text:p>
            <text:p text:style-name="P139">　</text:p>
          </table:table-cell>
          <table:table-cell table:style-name="TableCell140">
            <text:p text:style-name="P141">院長</text:p>
            <text:p text:style-name="P142"/>
          </table:table-cell>
        </table:table-row>
      </table:table>
      <text:p text:style-name="P143"/>
      <text:p text:style-name="P144"><text:tab/></text:p>
      <text:p text:style-name="P145"/>
      <text:p text:style-name="P146"/>
      <text:p text:style-name="P147"/>
      <text:p text:style-name="P148"/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/>
                  <text:p text:style-name="P160"><text:s/></text:p>
                  <text:p text:style-name="P161"><text:s text:c="3"/>106學年度第2學期期初系務會議106年3月22日制定<text:s text:c="2"/></text:p>
                  <text:p text:style-name="P162"><text:s text:c="4"/><text:s text:c="6"/>106學年度第2學期民生與設計學院第1次院務會議106年4月26日通過</text:p>
                  <text:p text:style-name="P163"><text:s text:c="6"/>106學年度第2學期第2次教務會議106年5月8日通過</text:p>
                  <text:p text:style-name="P164"><text:s text:c="14"/></text:p>
                  <text:p text:style-name="P165"><text:s text:c="6"/></text:p>
                  <text:p text:style-name="P166"><text:s text:c="14"/></text:p>
                  <text:p text:style-name="P167"><text:s text:c="6"/></text:p>
                  <text:p text:style-name="P168"><text:s text:c="4"/></text:p>
                </table:table-cell>
              </table:table-row>
            </table:table>
            <text:p text:style-name="P169"/>
          </table:table-cell>
        </table:table-row>
        <table:table-row table:style-name="TableRow170">
          <table:table-cell table:style-name="TableCell171">
            <table:table table:style-name="Table172">
              <table:table-columns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span text:style-name="T177"><text:s text:c="4"/></text:span><text:span text:style-name="T178"><text:s/></text:span><text:span text:style-name="T179"><text:s text:c="19"/></text:span></text:p>
                  <text:p text:style-name="P180"/>
                </table:table-cell>
              </table:table-row>
            </table:table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埔技術學院    系畢業條件</dc:title>
    <meta:initial-creator>User</meta:initial-creator>
    <dc:creator>user</dc:creator>
    <meta:creation-date>2018-05-14T08:00:00Z</meta:creation-date>
    <dc:date>2018-05-14T08:00:00Z</dc:date>
    <meta:print-date>2018-03-27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