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8pt" style:font-size-asian="8pt" style:font-size-complex="8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722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1.7826in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row-height="0.5131in" fo:keep-together="always"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4479in" fo:keep-together="always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0.0694in" fo:font-size="14pt" style:font-size-asian="14pt" style:font-size-complex="14pt"/>
    </style:style>
    <style:style style:name="TableRow31" style:family="table-row">
      <style:table-row-properties style:min-row-height="0.300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44" style:family="table-row">
      <style:table-row-properties style:min-row-height="0.3006in" fo:keep-together="always"/>
    </style:style>
    <style:style style:name="P4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5" style:family="table-row">
      <style:table-row-properties style:min-row-height="0.3006in" fo:keep-together="always"/>
    </style:style>
    <style:style style:name="P56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6" style:family="table-row">
      <style:table-row-properties style:min-row-height="0.3465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81" style:family="table-row">
      <style:table-row-properties style:min-row-height="0.4479in" fo:keep-together="always"/>
    </style:style>
    <style:style style:name="P82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 fo:margin-left="0.1402in" fo:text-indent="-0.1402in">
        <style:tab-stops/>
      </style:paragraph-properties>
      <style:text-properties style:font-name="新細明體" style:font-name-complex="Arial Unicode MS" style:font-weight-complex="bold" fo:font-size="8pt" style:font-size-asian="8pt" style:font-size-complex="8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4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5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ableRow96" style:family="table-row">
      <style:table-row-properties style:min-row-height="0.352in" fo:keep-together="always"/>
    </style:style>
    <style:style style:name="TableCell9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Arial Unicode MS" style:font-name-asian="Arial Unicode MS" style:font-name-complex="Arial Unicode MS"/>
    </style:style>
    <style:style style:name="TableRow101" style:family="table-row">
      <style:table-row-properties style:min-row-height="0.3131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Row106" style:family="table-row">
      <style:table-row-properties style:min-row-height="0.346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 fo:letter-spacing="-0.0027in"/>
    </style:style>
    <style:style style:name="TableRow111" style:family="table-row">
      <style:table-row-properties style:min-row-height="0.3847in" fo:keep-together="always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Row120" style:family="table-row">
      <style:table-row-properties style:min-row-height="0.3229in" fo:keep-together="always"/>
    </style:style>
    <style:style style:name="P12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24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25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26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29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0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1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2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3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4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0111in" fo:margin-right="0.075in" fo:text-indent="-0.0097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7" style:parent-style-name="內文" style:family="paragraph">
      <style:paragraph-properties fo:line-height="0.2083in" fo:margin-left="0.275in" fo:margin-right="0.0486in" fo:text-indent="-0.275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8" style:parent-style-name="內文" style:family="paragraph">
      <style:paragraph-properties fo:line-height="0.2083in" fo:margin-right="0.0486in"/>
      <style:text-properties style:font-name="Arial Unicode MS" style:font-name-asian="Arial Unicode MS" style:font-name-complex="Arial Unicode MS" fo:color="#000000"/>
    </style:style>
    <style:style style:name="P139" style:parent-style-name="內文" style:family="paragraph">
      <style:paragraph-properties fo:line-height="0.2083in" fo:margin-left="0.275in" fo:margin-right="0.0486in" fo:text-indent="-0.275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40" style:parent-style-name="內文" style:family="paragraph">
      <style:paragraph-properties fo:line-height="0.0277in"/>
      <style:text-properties style:font-name="Arial Unicode MS" style:font-name-asian="Arial Unicode MS" style:font-name-complex="Arial Unicode MS"/>
    </style:style>
    <style:style style:name="TableColumn142" style:family="table-column">
      <style:table-column-properties style:column-width="2.2805in"/>
    </style:style>
    <style:style style:name="TableColumn143" style:family="table-column">
      <style:table-column-properties style:column-width="2.2812in"/>
    </style:style>
    <style:style style:name="TableColumn144" style:family="table-column">
      <style:table-column-properties style:column-width="2.2812in"/>
    </style:style>
    <style:style style:name="Table141" style:family="table">
      <style:table-properties style:width="6.843in" style:rel-width="100%" fo:margin-left="0in" table:align="center"/>
    </style:style>
    <style:style style:name="TableRow145" style:family="table-row">
      <style:table-row-properties style:min-row-height="0.359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48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1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4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5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TableColumn157" style:family="table-column">
      <style:table-column-properties style:column-width="4.5673in"/>
    </style:style>
    <style:style style:name="Table156" style:family="table">
      <style:table-properties style:width="4.5673in" fo:margin-left="1.9763in" table:align="right"/>
    </style:style>
    <style:style style:name="TableRow158" style:family="table-row">
      <style:table-row-properties style:min-row-height="1.8159in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0138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1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2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3" style:parent-style-name="內文" style:family="paragraph">
      <style:paragraph-properties style:line-break="normal"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4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5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6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7" style:parent-style-name="內文" style:family="paragraph">
      <style:paragraph-properties fo:text-align="end" fo:line-height="0.1527in" fo:margin-left="1.2222in" fo:text-indent="-1.2222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8" style:parent-style-name="內文" style:family="paragraph">
      <style:paragraph-properties fo:text-align="end" fo:line-height="0.1527in" fo:margin-left="0.6875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9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>聖約翰科技大學民生與設計學院休閒運動與健康管理系</text:p>
      <text:p text:style-name="P2"><text:s text:c="5"/>106學年度入學<text:s text:c="8"/>畢業條件</text:p>
      <text:p text:style-name="P3">日期：106年9月12日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部別：日間部　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學制：</text:span><text:span text:style-name="T18"></text:span><text:span text:style-name="T19">四技</text:span><text:span text:style-name="T20">　　</text:span><text:span text:style-name="T21">□</text:span><text:span text:style-name="T22">二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畢業總學分</text:p>
          </table:table-cell>
          <table:table-cell table:style-name="TableCell26" table:number-columns-spanned="4">
            <text:p text:style-name="P27">128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備 <text:s text:c="3"/>註</text:span>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P33">A：必修學分數</text:p>
            <text:p text:style-name="P34"><text:span text:style-name="T35">(A=A1+A2+A3)</text:span></text:p>
          </table:table-cell>
          <table:table-cell table:style-name="TableCell36" table:number-rows-spanned="3">
            <text:p text:style-name="P37">94</text:p>
          </table:table-cell>
          <table:table-cell table:style-name="TableCell38" table:number-columns-spanned="2">
            <text:p text:style-name="P39">A1：專業必修學分數</text:p>
          </table:table-cell>
          <table:covered-table-cell/>
          <table:table-cell table:style-name="TableCell40">
            <text:p text:style-name="P41">６６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A2：</text:span><text:span text:style-name="T50">共同科目</text:span></text:p>
          </table:table-cell>
          <table:covered-table-cell/>
          <table:table-cell table:style-name="TableCell51">
            <text:p text:style-name="P52">１４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A3：</text:span><text:span text:style-name="T61">通識學分數</text:span></text:p>
          </table:table-cell>
          <table:covered-table-cell/>
          <table:table-cell table:style-name="TableCell62">
            <text:p text:style-name="P63">１４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B：選修學分數</text:p>
            <text:p text:style-name="P69"><text:span text:style-name="T70">(B=B1+B2)</text:span></text:p>
          </table:table-cell>
          <table:table-cell table:style-name="TableCell71" table:number-rows-spanned="2">
            <text:p text:style-name="P72">34</text:p>
          </table:table-cell>
          <table:table-cell table:style-name="TableCell73" table:number-columns-spanned="2">
            <text:p text:style-name="P74"><text:span text:style-name="T75">B1：</text:span><text:span text:style-name="T76">專業選修學分數</text:span></text:p>
          </table:table-cell>
          <table:covered-table-cell/>
          <table:table-cell table:style-name="TableCell77">
            <text:p text:style-name="P78">至少22學分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B2：</text:span><text:span text:style-name="T87">外系選修學分數</text:span></text:p>
          </table:table-cell>
          <table:covered-table-cell/>
          <table:table-cell table:style-name="TableCell88">
            <text:p text:style-name="P89">至多12學分</text:p>
          </table:table-cell>
          <table:table-cell table:style-name="TableCell90" table:number-columns-spanned="2">
            <text:p text:style-name="P91">(1)限他系專業課程，不得採計通識課程學分。</text:p>
            <text:p text:style-name="P92"><text:span text:style-name="T93">(2)跨院選修至多</text:span><text:span text:style-name="T94">6</text:span><text:span text:style-name="T95">學分。</text:span></text:p>
          </table:table-cell>
          <table:covered-table-cell/>
        </table:table-row>
        <table:table-row table:style-name="TableRow96">
          <table:table-cell table:style-name="TableCell97">
            <text:p text:style-name="P98">修業期限</text:p>
          </table:table-cell>
          <table:table-cell table:style-name="TableCell99" table:number-columns-spanned="6">
            <text:p text:style-name="P100">依本校學則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修讀輔系規定</text:p>
          </table:table-cell>
          <table:table-cell table:style-name="TableCell104" table:number-columns-spanned="6">
            <text:p text:style-name="P105">須修滿本系專業科目20學分(含)以上，詳如本系所訂定之輔系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讀雙主修規定</text:p>
          </table:table-cell>
          <table:table-cell table:style-name="TableCell109" table:number-columns-spanned="6">
            <text:p text:style-name="P110">須修滿本系專業科目54學分(含)以上，詳如本系所訂定之雙主修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畢業門檻</text:p>
          </table:table-cell>
          <table:table-cell table:style-name="TableCell114" table:number-columns-spanned="2">
            <text:p text:style-name="P115">專業實務</text:p>
          </table:table-cell>
          <table:covered-table-cell/>
          <table:table-cell table:style-name="TableCell116" table:number-columns-spanned="3">
            <text:p text:style-name="P117">輔導措施(課程配合)</text:p>
          </table:table-cell>
          <table:covered-table-cell/>
          <table:covered-table-cell/>
          <table:table-cell table:style-name="TableCell118">
            <text:p text:style-name="P119">補救措施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在校期間需取得1張B級(乙級)與2張C級(丙級)之休閒、運動與健康管理相關領域專業證照。</text:p>
            <text:p text:style-name="P124"/>
            <text:p text:style-name="P125">備註：</text:p>
            <text:p text:style-name="P126">證照必須經由政府機關認定核備或本系認列之證照種類。</text:p>
          </table:table-cell>
          <table:covered-table-cell/>
          <table:table-cell table:style-name="TableCell127" table:number-columns-spanned="3">
            <text:p text:style-name="P128">例如：開設「休閒運動</text:p>
            <text:p text:style-name="P129">規劃與管理」必修課</text:p>
            <text:p text:style-name="P130">程，輔導考取「運動設</text:p>
            <text:p text:style-name="P131">施經理人」證照；開設</text:p>
            <text:p text:style-name="P132">「休閒運動服務組」校</text:p>
            <text:p text:style-name="P133">園實習，輔導考取「健</text:p>
            <text:p text:style-name="P134">身體適能教練」證照。</text:p>
          </table:table-cell>
          <table:covered-table-cell/>
          <table:covered-table-cell/>
          <table:table-cell table:style-name="TableCell135">
            <text:p text:style-name="P136">本系學生於大四畢業前仍未考取證照者，缺少１張C級(丙級) 證照需加修２學分，缺少1張B級(乙級)證照需加修4學分之休閒運動與健康管理系專業選修課程抵免，始得畢業。欲申請學分抵免本系專業證照，請於大三下學期期末考前申請，逾期不得申請辦理。</text:p>
            <text:p text:style-name="P137">備註：1張B級(乙級)</text:p>
            <text:p text:style-name="P138">證照可抵２張C級(丙</text:p>
            <text:p text:style-name="P139">級)證照。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製表人</text:p>
          </table:table-cell>
          <table:table-cell table:style-name="TableCell149">
            <text:p text:style-name="P150"/>
            <text:p text:style-name="P151">系主任</text:p>
          </table:table-cell>
          <table:table-cell table:style-name="TableCell152">
            <text:p text:style-name="P153"/>
            <text:p text:style-name="P154">院長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/></text:p>
            <text:p text:style-name="P162"><text:s text:c="3"/>105學年度第2學期期初系務會議106年3月10日制定<text:s text:c="2"/></text:p>
            <text:p text:style-name="P163"><text:s text:c="4"/><text:s text:c="6"/>105學年度第2學期民生與設計學院第1次院務會議106年4月25日通過</text:p>
            <text:p text:style-name="P164"><text:s text:c="6"/>105學年度第2學期第2次教務會議106年5月2日通過</text:p>
            <text:p text:style-name="P165">106學年度第1學期期初系務會議106年9月5日通過 <text:s text:c="145"/>106學年度第1學期第1次院務會議106年9月14日通過 <text:s text:c="13"/></text:p>
            <text:p text:style-name="P166"><text:s text:c="14"/></text:p>
            <text:p text:style-name="P167"><text:s text:c="6"/></text:p>
            <text:p text:style-name="P168"><text:s text:c="4"/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    系畢業條件</dc:title>
    <meta:initial-creator>User</meta:initial-creator>
    <dc:creator>user</dc:creator>
    <meta:creation-date>2018-05-14T08:00:00Z</meta:creation-date>
    <dc:date>2018-05-14T08:00:00Z</dc:date>
    <meta:print-date>2017-09-12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