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2444in"/>
    </style:style>
    <style:style style:name="TableColumn10" style:family="table-column">
      <style:table-column-properties style:column-width="1.4715in"/>
    </style:style>
    <style:style style:name="TableColumn11" style:family="table-column">
      <style:table-column-properties style:column-width="1.4243in"/>
    </style:style>
    <style:style style:name="TableColumn12" style:family="table-column">
      <style:table-column-properties style:column-width="2.7347in"/>
    </style:style>
    <style:style style:name="Table8" style:family="table">
      <style:table-properties style:width="6.875in" fo:margin-left="-0.42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8131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694in" fo:margin-bottom="0.0694in"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694in" fo:margin-bottom="0.0694in" fo:line-height="0.305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top="0.0694in" fo:margin-bottom="0.0694in"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0694in" fo:margin-bottom="0.0694in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.0694in" fo:margin-bottom="0.0694in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0694in" fo:margin-bottom="0.0694in" fo:line-height="0.305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margin-top="0.0694in" fo:margin-bottom="0.0694in"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margin-top="0.0694in" fo:margin-bottom="0.0694in" fo:line-height="0.305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margin-top="0.0694in" fo:margin-bottom="0.0694in" fo:line-height="0.305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margin-top="0.0694in" fo:margin-bottom="0.0694in"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margin-top="0.0694in" fo:margin-bottom="0.0694in" fo:line-height="0.305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margin-top="0.0694in" fo:margin-bottom="0.0694in"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694in" fo:margin-bottom="0.0694in" fo:line-height="0.305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top="0.0694in" fo:margin-bottom="0.0694in" fo:line-height="0.3055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margin-top="0.0694in" fo:margin-bottom="0.0694in" fo:line-height="0.3055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fo:margin-top="0.0694in" fo:margin-bottom="0.0694in" fo:line-height="0.3055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justify" fo:margin-top="0.0694in" fo:margin-bottom="0.0694in" fo:line-height="0.3055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fo:margin-top="0.0694in" fo:margin-bottom="0.0694in" fo:line-height="0.3055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fo:margin-top="0.0694in" fo:margin-bottom="0.0694in" fo:line-height="0.3055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9" style:family="table-column">
      <style:table-column-properties style:column-width="1.6138in"/>
    </style:style>
    <style:style style:name="TableColumn190" style:family="table-column">
      <style:table-column-properties style:column-width="4.3673in"/>
    </style:style>
    <style:style style:name="Table188" style:family="table">
      <style:table-properties style:width="5.9812in" fo:margin-left="0in" table:align="left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3.347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78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Row204" style:family="table-row">
      <style:table-row-properties style:min-row-height="3.836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78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5.80208in" svg:y="-0.625in" svg:width="0.75in" svg:height="0.375in" style:rel-width="scale" style:rel-height="scale"><draw:text-box><text:p text:style-name="P3">附件八ru04</text:p><text:p text:style-name="內文"/></draw:text-box><svg:title/><svg:desc/></draw:frame></text:span><text:span text:style-name="T4">聖約翰</text:span><text:span text:style-name="T5">科技大學</text:span><text:span text:style-name="T6"><text:s text:c="15"/></text:span></text:p>
      <text:p text:style-name="P7">校外實習學生訪視輔導紀錄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>
            <text:p text:style-name="P17"/>
          </table:table-cell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實習</text:p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部門別</text:p>
            <text:p text:style-name="P30">（上班班別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單位主管</text:p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輔導日期</text:p>
          </table:table-cell>
          <table:table-cell table:style-name="TableCell42" table:number-columns-spanned="3">
            <text:p text:style-name="P43">　　　年　　　月　　日　　　時　　分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訪視方式</text:p>
          </table:table-cell>
          <table:table-cell table:style-name="TableCell47" table:number-columns-spanned="3">
            <text:p text:style-name="P48"><text:span text:style-name="T49">□</text:span><text:span text:style-name="T50">親 自 訪 視</text:span><text:span text:style-name="T51"><text:line-break/></text:span><text:span text:style-name="T52">□</text:span><text:span text:style-name="T53">電 話 訪 視</text:span><text:span text:style-name="T54"><text:s/>TEL</text:span><text:span text:style-name="T55">：</text:span><text:span text:style-name="T56"><text:s text:c="19"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學生實習</text:p>
            <text:p text:style-name="P60">概況</text:p>
          </table:table-cell>
          <table:table-cell table:style-name="TableCell61" table:number-columns-spanned="3">
            <text:p text:style-name="P62"><text:span text:style-name="T63">依據與學生訪談狀況給分 <text:s text:c="21"/></text:span><text:span text:style-name="T64">1</text:span><text:span text:style-name="T65"><text:s/></text:span><text:span text:style-name="T66">2 3 4 5</text:span></text:p>
            <text:p text:style-name="P67"><text:span text:style-name="T68">工作態度與積極度</text:span><text:span text:style-name="T69">………</text:span><text:span text:style-name="T70">……………………………□□□□</text:span><text:span text:style-name="T71">□</text:span></text:p>
            <text:p text:style-name="P72"><text:span text:style-name="T73">工作量合理性</text:span><text:span text:style-name="T74">…………</text:span><text:span text:style-name="T75">………………………………□□□□</text:span><text:span text:style-name="T76">□</text:span></text:p>
            <text:p text:style-name="P77"><text:span text:style-name="T78">工作時間合理性</text:span><text:span text:style-name="T79">………</text:span><text:span text:style-name="T80">………………………………□□□□</text:span><text:span text:style-name="T81">□</text:span></text:p>
            <text:p text:style-name="P82"><text:span text:style-name="T83">工作內容熟悉程度</text:span><text:span text:style-name="T84">……</text:span><text:span text:style-name="T85">………………………………□□□</text:span><text:span text:style-name="T86">□</text:span><text:span text:style-name="T87">□</text:span></text:p>
            <text:p text:style-name="P88"><text:span text:style-name="T89">工作出勤情形</text:span><text:span text:style-name="T90">…………</text:span><text:span text:style-name="T91">………………………………□□□</text:span><text:span text:style-name="T92">□</text:span><text:span text:style-name="T93">□</text:span></text:p>
            <text:p text:style-name="P94"><text:span text:style-name="T95">工作執行表現能力</text:span><text:span text:style-name="T96">……</text:span><text:span text:style-name="T97">………………………………□□</text:span><text:span text:style-name="T98">□</text:span><text:span text:style-name="T99">□□</text:span></text:p>
            <text:p text:style-name="P100"><text:span text:style-name="T101">工作與同事相處情形</text:span><text:span text:style-name="T102">…</text:span><text:span text:style-name="T103">………………………………□□</text:span><text:span text:style-name="T104">□</text:span><text:span text:style-name="T105">□□</text:span></text:p>
            <text:p text:style-name="P106"><text:span text:style-name="T107">工作與主管相處情形</text:span><text:span text:style-name="T108">…</text:span><text:span text:style-name="T109">………………………………□□</text:span><text:span text:style-name="T110">□</text:span><text:span text:style-name="T111">□□</text:span></text:p>
            <text:p text:style-name="P112"><text:span text:style-name="T113">學習態度與精神</text:span><text:span text:style-name="T114">…</text:span><text:span text:style-name="T115">……………………………………□□□</text:span><text:span text:style-name="T116">□</text:span><text:span text:style-name="T117">□</text:span></text:p>
            <text:p text:style-name="P118"><text:span text:style-name="T119">對實習單位滿意度</text:span><text:span text:style-name="T120">……</text:span><text:span text:style-name="T121">………………………………□□□□</text:span><text:span text:style-name="T122">□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實習廠商對於實習學生<text:soft-page-break/>安排與規劃</text:p>
          </table:table-cell>
          <table:table-cell table:style-name="TableCell126" table:number-columns-spanned="3">
            <text:p text:style-name="P127"><text:span text:style-name="T128">依據與實習單位主管訪談狀況給分 <text:s text:c="13"/></text:span><text:span text:style-name="T129">1 2 3 4 5</text:span></text:p>
            <text:soft-page-break/>
            <text:p text:style-name="P130"><text:span text:style-name="T131">工作內容與簽約內容符合</text:span><text:span text:style-name="T132">……………………………□□□□</text:span><text:span text:style-name="T133">□</text:span></text:p>
            <text:p text:style-name="P134"><text:span text:style-name="T135">工作分配是否適當</text:span><text:span text:style-name="T136">…………………………</text:span><text:span text:style-name="T137">……</text:span><text:span text:style-name="T138">……□□□</text:span><text:span text:style-name="T139">□</text:span><text:span text:style-name="T140">□</text:span></text:p>
            <text:p text:style-name="P141"><text:span text:style-name="T142">工作量是否合理</text:span><text:span text:style-name="T143">………………………………………□□□</text:span><text:span text:style-name="T144">□</text:span><text:span text:style-name="T145">□</text:span></text:p>
            <text:p text:style-name="P146"><text:span text:style-name="T147">工作中與主管相處情形</text:span><text:span text:style-name="T148">………………………………□□□</text:span><text:span text:style-name="T149">□</text:span><text:span text:style-name="T150">□</text:span></text:p>
            <text:p text:style-name="P151"><text:span text:style-name="T152">工作中與同事相處情形</text:span><text:span text:style-name="T153">………………………………□□□</text:span><text:span text:style-name="T154">□</text:span><text:span text:style-name="T155">□</text:span></text:p>
            <text:p text:style-name="P156"><text:span text:style-name="T157">是否安排職前與在職訓練</text:span><text:span text:style-name="T158">……………………………□□□</text:span><text:span text:style-name="T159">□</text:span><text:span text:style-name="T160">□</text:span></text:p>
          </table:table-cell>
          <table:covered-table-cell/>
          <table:covered-table-cell/>
        </table:table-row>
        <text:soft-page-break/>
        <table:table-row table:style-name="TableRow161">
          <table:table-cell table:style-name="TableCell162">
            <text:p text:style-name="P163">綜合評語<text:line-break/>及分數</text:p>
          </table:table-cell>
          <table:table-cell table:style-name="TableCell164" table:number-columns-spanned="3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</table:table-row>
      </table:table>
      <text:p text:style-name="P177"/>
      <text:p text:style-name="P178"><text:span text:style-name="T179">輔導老師</text:span><text:span text:style-name="T180">：</text:span><text:span text:style-name="T181">　</text:span><text:span text:style-name="T182"><text:s text:c="8"/></text:span><text:span text:style-name="T183"><text:s text:c="16"/></text:span><text:span text:style-name="T184">系主任</text:span><text:span text:style-name="T185">：</text:span><text:span text:style-name="T186">　</text:span><text:span text:style-name="T187"><text:s text:c="8"/></text:span></text:p>
      <text:p text:style-name="內文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soft-page-break/>
            <text:p text:style-name="P193"><text:span text:style-name="T194">訪視</text:span><text:span text:style-name="T195">照片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照片內容說明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照片內容說明</text:p>
          </table:table-cell>
          <table:table-cell table:style-name="TableCell210">
            <text:p text:style-name="P2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嶺東科技大學觀光與休閒事業管理系</dc:title>
    <dc:subject/>
    <meta:initial-creator>LTC</meta:initial-creator>
    <dc:creator>user</dc:creator>
    <meta:creation-date>2018-05-14T08:02:00Z</meta:creation-date>
    <dc:date>2018-05-14T08:02:00Z</dc:date>
    <meta:print-date>2009-09-28T00:4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4" meta:row-count="5" meta:non-whitespace-character-count="685"/>
  </office:meta>
</office:document-meta>
</file>