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5.25in" style:use-optimal-column-width="false"/>
    </style:style>
    <style:style style:name="Table1" style:family="table" style:master-page-name="MP0">
      <style:table-properties style:width="10.1444in" fo:margin-left="0in" table:align="left"/>
    </style:style>
    <style:style style:name="TableRow9" style:family="table-row">
      <style:table-row-properties style:min-row-height="3.975in"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500%" fo:margin-left="0.019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1388in" style:letter-kerning="false" fo:font-size="28pt" style:font-size-asian="28pt"/>
    </style:style>
    <style:style style:name="P13" style:parent-style-name="內文" style:family="paragraph">
      <style:paragraph-properties fo:line-height="300%" fo:margin-left="0.0194in" fo:text-indent="0.3548in">
        <style:tab-stops/>
      </style:paragraph-properties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300%" fo:margin-left="0.375in">
        <style:tab-stops/>
      </style:paragraph-properties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300%" fo:margin-left="0.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ableRow17" style:family="table-row">
      <style:table-row-properties style:min-row-height="1.8562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fo:padding-top="0in" fo:padding-left="0.0194in" fo:padding-bottom="0in" fo:padding-right="0.0194in"/>
    </style:style>
    <style:style style:name="P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fo:padding-top="0in" fo:padding-left="0.0194in" fo:padding-bottom="0in" fo:padding-right="0.0194in"/>
    </style:style>
    <style:style style:name="P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1" style:parent-style-name="內文" style:family="paragraph">
      <style:paragraph-properties fo:line-height="200%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200%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200%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200%" fo:text-indent="1.1666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＊體育課學生臨時調班通知＊</text:span></text:p>
            <text:p text:style-name="P13">班級 <text:s text:c="6"/>學號 <text:s text:c="6"/>姓名 <text:s text:c="9"/>學生，因( <text:s text:c="28"/>)</text:p>
            <text:p text:style-name="P14">不適於本班上課。於 <text:s text:c="2"/>月 <text:s text:c="2"/>日起調課至 <text:s text:c="10"/>班級上課，特以此知會任課教師</text:p>
            <text:p text:style-name="P15"><text:span text:style-name="T16">請予妥善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已上課缺課記錄</text:p>
          </table:table-cell>
          <table:table-cell table:style-name="TableCell20">
            <text:p text:style-name="P21"/>
          </table:table-cell>
          <table:table-cell table:style-name="TableCell22">
            <text:p text:style-name="P23">已 測 驗 成 績</text:p>
          </table:table-cell>
          <table:table-cell table:style-name="TableCell24">
            <text:p text:style-name="P25"/>
          </table:table-cell>
          <table:table-cell table:style-name="TableCell26">
            <text:p text:style-name="P27">其 <text:s text:c="4"/>他</text:p>
          </table:table-cell>
          <table:table-cell table:style-name="TableCell28">
            <text:p text:style-name="P29"/>
          </table:table-cell>
          <table:table-cell table:style-name="TableCell30">
            <text:p text:style-name="P31">學 <text:s text:c="5"/>生： <text:s text:c="12"/>(行動電話：)</text:p>
            <text:p text:style-name="P32">原任課教師：</text:p>
            <text:p text:style-name="P33"><text:span text:style-name="T34">新任課教師：</text:span></text:p>
            <text:p text:style-name="P35"><text:span text:style-name="T36">年 <text:s text:c="10"/>月 <text:s text:c="11"/>日</text:span></text:p>
          </table:table-cell>
        </table:table-row>
      </table:table>
      <text:p text:style-name="內文"><text:span text:style-name="T37"><draw:frame draw:z-index="251657728" draw:id="id0" draw:style-name="a0" draw:name="Text Box 4" text:anchor-type="paragraph" svg:x="4.5in" svg:y="0.10139in" svg:width="5.625in" svg:height="0.87292in" style:rel-width="scale" style:rel-height="scale"><draw:text-box><text:p text:style-name="P38">註一：會簽後請交至休閒運動與健康管理系，以完成調課手續。</text:p><text:p text:style-name="P39"><text:span text:style-name="T40">註二：調回原班時，請再辦理回調手續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43in" fo:margin-left="1in" fo:margin-bottom="0.3743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體育課學生臨時調班通知</dc:title>
    <dc:description/>
    <dc:subject/>
    <meta:initial-creator>User</meta:initial-creator>
    <dc:creator>user</dc:creator>
    <meta:creation-date>2018-05-14T07:58:00Z</meta:creation-date>
    <dc:date>2018-05-14T07:58:00Z</dc:date>
    <meta:print-date>2005-04-07T08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