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/>
      <style:text-properties fo:font-weight="normal" style:font-weight-asian="normal" fo:font-size="19pt" style:font-size-asian="19pt" style:font-size-complex="19pt"/>
    </style:style>
    <style:style style:name="TableColumn3" style:family="table-column">
      <style:table-column-properties style:column-width="6.3527in" style:use-optimal-column-width="false"/>
    </style:style>
    <style:style style:name="Table2" style:family="table">
      <style:table-properties style:width="6.352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ableRow7" style:family="table-row">
      <style:table-row-properties style:min-row-height="7.4034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left="0.8888in" fo:text-indent="-0.8888in">
        <style:tab-stops/>
      </style:paragraph-properties>
    </style:style>
  </office:automatic-styles>
  <office:body>
    <office:text text:use-soft-page-breaks="true">
      <text:h text:style-name="P1" text:outline-level="3">聖約翰科技大學休閒運動與健康管理系相關會議提案單</text:h>
      <text:p text:style-name="內文縮排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提　　　　案　　　　單</text:p>
          </table:table-cell>
        </table:table-row>
        <table:table-row table:style-name="TableRow7">
          <table:table-cell table:style-name="TableCell8">
            <text:p text:style-name="內文"/>
            <text:p text:style-name="內文">　日期：<text:s/><text:s/><text:s/>年<text:s/><text:s/><text:s/>月<text:s/><text:s/><text:s/>日</text:p>
            <text:p text:style-name="內文"/>
            <text:p text:style-name="內文">　提案人：</text:p>
            <text:p text:style-name="內文"><text:s/></text:p>
            <text:p text:style-name="P9">　提案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　說明：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fo:margin-bottom="0.0833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48in" fo:margin-left="0.9847in" fo:margin-bottom="0.9847in" fo:margin-right="0.824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　　言　　條</dc:title>
    <dc:subject/>
    <meta:initial-creator>sjsmit</meta:initial-creator>
    <dc:creator>user</dc:creator>
    <meta:creation-date>2018-05-14T07:57:00Z</meta:creation-date>
    <dc:date>2018-05-14T07:57:00Z</dc:date>
    <meta:print-date>2002-04-12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