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weight-complex="bold" fo:text-shadow="0.0291in 0.0291in 0.0555in 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1.553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7381in" style:use-optimal-column-width="false"/>
    </style:style>
    <style:style style:name="Table3" style:family="table">
      <style:table-properties style:width="6.6666in" fo:margin-left="0.0076in" table:align="left"/>
    </style:style>
    <style:style style:name="TableRow15" style:family="table-row">
      <style:table-row-properties style:min-row-height="0.2187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0.4347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972in"/>
      <style:text-properties style:font-name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1.1708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1.2361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76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77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78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79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80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fo:font-weight="bold" style:font-weight-asian="bold" style:font-weight-complex="bold" fo:text-shadow="0.0291in 0.0291in 0.0555in #000000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="標楷體" fo:font-weight="bold" style:font-weight-asian="bold" style:font-weight-complex="bold" fo:text-shadow="0.0291in 0.0291in 0.0555in #000000" fo:font-size="20pt" style:font-size-asian="20pt" style:font-size-complex="2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fo:font-weight="bold" style:font-weight-asian="bold" style:font-weight-complex="bold" fo:text-shadow="0.0291in 0.0291in 0.0555in #000000" fo:font-size="20pt" style:font-size-asian="20pt" style:font-size-complex="20pt"/>
    </style:style>
    <style:style style:name="T86" style:parent-style-name="預設段落字型" style:family="text">
      <style:text-properties style:font-name="標楷體" fo:font-weight="bold" style:font-weight-asian="bold" style:font-weight-complex="bold" fo:text-shadow="0.0291in 0.0291in 0.0555in #000000" fo:font-size="20pt" style:font-size-asian="20pt" style:font-size-complex="20pt"/>
    </style:style>
    <style:style style:name="T87" style:parent-style-name="預設段落字型" style:family="text">
      <style:text-properties style:font-name="標楷體" fo:font-weight="bold" style:font-weight-asian="bold" style:font-weight-complex="bold" fo:text-shadow="0.0291in 0.0291in 0.0555in #000000" fo:font-size="20pt" style:font-size-asian="20pt" style:font-size-complex="20pt"/>
    </style:style>
    <style:style style:name="T88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89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90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91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P92" style:parent-style-name="內文" style:family="paragraph">
      <style:paragraph-properties fo:text-align="center"/>
    </style:style>
    <style:style style:name="TableColumn94" style:family="table-column">
      <style:table-column-properties style:column-width="0.6666in" style:use-optimal-column-width="false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0.2083in" style:use-optimal-column-width="false"/>
    </style:style>
    <style:style style:name="TableColumn97" style:family="table-column">
      <style:table-column-properties style:column-width="1.5534in" style:use-optimal-column-width="false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8333in" style:use-optimal-column-width="false"/>
    </style:style>
    <style:style style:name="TableColumn104" style:family="table-column">
      <style:table-column-properties style:column-width="0.7381in" style:use-optimal-column-width="false"/>
    </style:style>
    <style:style style:name="Table93" style:family="table">
      <style:table-properties style:width="6.6666in" fo:margin-left="0.0194in" table:align="left"/>
    </style:style>
    <style:style style:name="TableRow105" style:family="table-row">
      <style:table-row-properties style:min-row-height="0.2187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126" style:family="table-row">
      <style:table-row-properties style:min-row-height="0.4347in" style:use-optimal-row-height="false" fo:keep-together="always"/>
    </style:style>
    <style:style style:name="P127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0972in"/>
      <style:text-properties style:font-name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Row146" style:family="table-row">
      <style:table-row-properties style:min-row-height="1.1708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P153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P155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158" style:family="table-row">
      <style:table-row-properties style:min-row-height="1.2361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166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167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168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169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170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104年聖約翰科技大學暑期游泳推廣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基本</text:p>
            <text:p text:style-name="P18">資料</text:p>
          </table:table-cell>
          <table:table-cell table:style-name="TableCell19" table:number-rows-spanned="2">
            <text:p text:style-name="P20">姓名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rows-spanned="2">
            <text:p text:style-name="P24">出生</text:p>
            <text:p text:style-name="P25">年月日</text:p>
          </table:table-cell>
          <table:table-cell table:style-name="TableCell26">
            <text:p text:style-name="P27">年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  <table:table-cell table:style-name="TableCell32" table:number-columns-spanned="2">
            <text:p text:style-name="P33">性 <text:s/>別</text:p>
          </table:table-cell>
          <table:covered-table-cell/>
          <table:table-cell table:style-name="TableCell34">
            <text:p text:style-name="P35">身高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□男□女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身份証字號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</text:p>
            <text:p text:style-name="P59">絡</text:p>
            <text:p text:style-name="P60">處</text:p>
          </table:table-cell>
          <table:table-cell table:style-name="TableCell61" table:number-columns-spanned="8">
            <text:p text:style-name="P62">住址：</text:p>
            <text:p text:style-name="P63"/>
            <text:p text:style-name="P64"/>
            <text:p text:style-name="P65">電話：(O) <text:s text:c="15"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照片</text:p>
          </table:table-cell>
          <table:covered-table-cell/>
        </table:table-row>
        <table:table-row table:style-name="TableRow68">
          <table:table-cell table:style-name="TableCell69">
            <text:p text:style-name="P70">報</text:p>
            <text:p text:style-name="P71">名</text:p>
            <text:p text:style-name="P72">期</text:p>
            <text:p text:style-name="P73">別</text:p>
          </table:table-cell>
          <table:table-cell table:style-name="TableCell74" table:number-columns-spanned="8">
            <text:p text:style-name="P75">期別:</text:p>
            <text:p text:style-name="P76">□第一期<text:s/>7/6~7/17<text:s/><text:s/><text:s/><text:s/>□第二期 7/20~7/31</text:p>
            <text:p text:style-name="P77">□第三期<text:s/>8/3~8/14<text:s text:c="2"/><text:s/><text:s/>□第四期 8/18~8/28</text:p>
            <text:p text:style-name="P78">時段:<text:s/></text:p>
            <text:p text:style-name="P79">□ 08:00~09:30 <text:s text:c="5"/><text:s/><text:s/>□ 09:40~11:10</text:p>
            <text:p text:style-name="P80">□ 17:30~19:00 <text:s text:c="4"/><text:s/><text:s/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</table:table>
      <text:p text:style-name="內文"><text:s/></text:p>
      <text:p text:style-name="內文"/>
      <text:p text:style-name="P82"/>
      <text:p text:style-name="P83"/>
      <text:p text:style-name="P84"><text:span text:style-name="T85">10</text:span><text:span text:style-name="T86">4</text:span><text:span text:style-name="T87"><text:s/></text:span><text:span text:style-name="T88">聖約翰科技大學暑期</text:span><text:span text:style-name="T89">游泳</text:span><text:span text:style-name="T90">推廣</text:span><text:span text:style-name="T91">班報名表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基本</text:p>
            <text:p text:style-name="P108">資料</text:p>
          </table:table-cell>
          <table:table-cell table:style-name="TableCell109" table:number-rows-spanned="2">
            <text:p text:style-name="P110">姓名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rows-spanned="2">
            <text:p text:style-name="P114">出生</text:p>
            <text:p text:style-name="P115">年月日</text:p>
          </table:table-cell>
          <table:table-cell table:style-name="TableCell116">
            <text:p text:style-name="P117">年</text:p>
          </table:table-cell>
          <table:table-cell table:style-name="TableCell118">
            <text:p text:style-name="P119">月</text:p>
          </table:table-cell>
          <table:table-cell table:style-name="TableCell120">
            <text:p text:style-name="P121">日</text:p>
          </table:table-cell>
          <table:table-cell table:style-name="TableCell122" table:number-columns-spanned="2">
            <text:p text:style-name="P123">性 <text:s/>別</text:p>
          </table:table-cell>
          <table:covered-table-cell/>
          <table:table-cell table:style-name="TableCell124">
            <text:p text:style-name="P125">身高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□男□女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身份証字號</text:p>
          </table:table-cell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聯</text:p>
            <text:p text:style-name="P149">絡</text:p>
            <text:p text:style-name="P150">處</text:p>
          </table:table-cell>
          <table:table-cell table:style-name="TableCell151" table:number-columns-spanned="8">
            <text:p text:style-name="P152">住址：</text:p>
            <text:p text:style-name="P153"/>
            <text:p text:style-name="P154"/>
            <text:p text:style-name="P155">電話：(O) <text:s text:c="15"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 table:number-rows-spanned="2">
            <text:p text:style-name="P157">照片</text:p>
          </table:table-cell>
          <table:covered-table-cell/>
        </table:table-row>
        <table:table-row table:style-name="TableRow158">
          <table:table-cell table:style-name="TableCell159">
            <text:p text:style-name="P160">報</text:p>
            <text:p text:style-name="P161">名</text:p>
            <text:p text:style-name="P162">期</text:p>
            <text:p text:style-name="P163">別</text:p>
          </table:table-cell>
          <table:table-cell table:style-name="TableCell164" table:number-columns-spanned="8">
            <text:p text:style-name="P165">期別:</text:p>
            <text:p text:style-name="P166">□第一期<text:s/>7/6~7/17<text:s text:c="4"/>□第二期 7/20~7/31</text:p>
            <text:p text:style-name="P167">□第三期<text:s/>8/3~8/14<text:s text:c="4"/>□第四期 8/18~8/28</text:p>
            <text:p text:style-name="P168">時段:<text:s/></text:p>
            <text:p text:style-name="P169">□ 08:00~09:30 <text:s text:c="7"/>□ 09:40~11:10</text:p>
            <text:p text:style-name="P170">□ 17:30~19:00 <text:s text:c="7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新埔技術學院九十一年暑期游泳推廣教育班報名表 NO</dc:title>
    <dc:description/>
    <dc:subject/>
    <meta:initial-creator>teacher</meta:initial-creator>
    <dc:creator>user</dc:creator>
    <meta:creation-date>2018-05-14T07:55:00Z</meta:creation-date>
    <dc:date>2018-05-14T07:55:00Z</dc:date>
    <meta:print-date>2015-05-28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