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.3333in" text:min-label-width="0.6458in" text:list-level-position-and-space-mode="label-alignment">
          <style:list-level-label-alignment text:label-followed-by="listtab" fo:margin-left="0.9791in" fo:text-indent="-0.6458in"/>
        </style:list-level-properties>
      </text:list-level-style-number>
      <text:list-level-style-bullet text:level="2" text:style-name="WW_CharLFO1LVL2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、" style:num-format="壹, 貳, 參, ...">
        <style:list-level-properties text:space-before="1.3333in" text:min-label-width="0.6458in" text:list-level-position-and-space-mode="label-alignment">
          <style:list-level-label-alignment text:label-followed-by="listtab" fo:margin-left="1.9791in" fo:text-indent="-0.6458in"/>
        </style:list-level-properties>
      </text:list-level-style-number>
      <text:list-level-style-number text:level="5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壹, 貳, 參, ...">
        <style:list-level-properties text:space-before="0.3333in" text:min-label-width="0.6458in" text:list-level-position-and-space-mode="label-alignment">
          <style:list-level-label-alignment text:label-followed-by="listtab" fo:margin-left="0.9791in" fo:text-indent="-0.6458in"/>
        </style:list-level-properties>
      </text:list-level-style-number>
      <text:list-level-style-bullet text:level="2" text:style-name="WW_CharLFO4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第" style:num-suffix="期" style:num-format="一, 十, 一百(繁), ..." text:start-value="3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2" style:num-suffix="." style:num-format="1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6">
      <text:list-level-style-bullet text:level="1" text:style-name="WW_CharLFO6LVL1" text:bullet-char="★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9583in" text:min-label-width="0.3333in" text:list-level-position-and-space-mode="label-alignment">
          <style:list-level-label-alignment text:label-followed-by="listtab" fo:margin-left="4.291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4.2916in" text:min-label-width="0.3333in" text:list-level-position-and-space-mode="label-alignment">
          <style:list-level-label-alignment text:label-followed-by="listtab" fo:margin-left="4.625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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9583in" text:min-label-width="0.3333in" text:list-level-position-and-space-mode="label-alignment">
          <style:list-level-label-alignment text:label-followed-by="listtab" fo:margin-left="4.291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4.2916in" text:min-label-width="0.3333in" text:list-level-position-and-space-mode="label-alignment">
          <style:list-level-label-alignment text:label-followed-by="listtab" fo:margin-left="4.625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★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★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★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標楷體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1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5in"/>
      <style:text-properties style:font-name="標楷體" style:font-name-asian="標楷體" style:font-weight-complex="bold" fo:text-shadow="0.0291in 0.0291in 0.0555in #000000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style:font-weight-complex="bold" fo:text-shadow="0.0291in 0.0291in 0.0555in 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weight-complex="bold" fo:text-shadow="0.0291in 0.0291in 0.0555in 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weight-complex="bold" fo:text-shadow="0.0291in 0.0291in 0.0555in 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weight-complex="bold" fo:text-shadow="0.0291in 0.0291in 0.0555in 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weight-complex="bold" fo:text-shadow="0.0291in 0.0291in 0.0555in 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weight-complex="bold" fo:text-shadow="0.0291in 0.0291in 0.0555in 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weight-complex="bold" fo:text-shadow="0.0291in 0.0291in 0.0555in 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weight-complex="bold" fo:text-shadow="0.0291in 0.0291in 0.0555in 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weight-complex="bold" fo:text-shadow="0.0291in 0.0291in 0.0555in #000000" style:text-position="156.2% 100%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weight-complex="bold" fo:text-shadow="0.0291in 0.0291in 0.0555in #000000" style:text-position="156.2% 100%" fo:font-size="16pt" style:font-size-asian="16pt" style:font-size-complex="16pt"/>
    </style:style>
    <style:style style:name="P13" style:parent-style-name="內文" style:family="paragraph">
      <style:paragraph-properties style:snap-to-layout-grid="false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margin-left="1.4583in" fo:text-indent="-1.4583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margin-left="1.4583in" fo:text-indent="-1.4583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margin-left="1.4583in" fo:text-indent="-1.4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>
        <style:tab-stops>
          <style:tab-stop style:type="left" style:position="6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>
        <style:tab-stops>
          <style:tab-stop style:type="left" style:position="6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margin-left="0.762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margin-left="0.80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indent="0.3888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text-indent="0.3888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text-indent="0.5833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text-indent="0.5833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justify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 fo:text-indent="0.3888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 fo:text-indent="0.3888in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style:snap-to-layout-grid="false" fo:margin-left="2.918in" fo:text-indent="-2.5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style:snap-to-layout-grid="false" fo:text-indent="0.7777in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style:snap-to-layout-grid="false" fo:text-indent="0.7777in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style:snap-to-layout-grid="false" fo:margin-left="1.2638in" fo:text-indent="-1.2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style:snap-to-layout-grid="false" fo:text-indent="0.7777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style:snap-to-layout-grid="false" fo:text-indent="0.7777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style:snap-to-layout-grid="false" fo:margin-left="1.1673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style:snap-to-layout-grid="false" fo:margin-left="1.1673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style:snap-to-layout-grid="false" fo:margin-left="1.1673in" fo:text-indent="-0.3888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style:snap-to-layout-grid="false" fo:margin-left="1.1673in" fo:text-indent="-0.3888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style:snap-to-layout-grid="false" fo:margin-left="1.1673in" fo:text-indent="-0.3888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<text:span text:style-name="T3"><text:s/></text:span><text:span text:style-name="T4">聖約翰科技大學</text:span><text:span text:style-name="T5">104年</text:span><text:span text:style-name="T6">暑期</text:span><text:span text:style-name="T7">游泳</text:span><text:span text:style-name="T8">推廣</text:span><text:span text:style-name="T9">班</text:span><text:span text:style-name="T10">招生簡章</text:span><text:span text:style-name="T11"><text:s text:c="2"/></text:span><text:span text:style-name="T12"><text:s/></text:span></text:p>
      <text:p text:style-name="P13"><text:span text:style-name="T14">壹、</text:span><text:span text:style-name="T15">一、游泳</text:span><text:span text:style-name="T16">推廣</text:span><text:span text:style-name="T17">班開課日期與班別:</text:span></text:p>
      <text:p text:style-name="P18"><text:span text:style-name="T19"><text:s text:c="4"/></text:span><text:span text:style-name="T20"><text:s text:c="3"/></text:span><text:span text:style-name="T21">一</text:span><text:span text:style-name="T22">、</text:span><text:span text:style-name="T23">日期</text:span><text:span text:style-name="T24">:第一期</text:span><text:span text:style-name="T25">7</text:span><text:span text:style-name="T26">月</text:span><text:span text:style-name="T27">6</text:span><text:span text:style-name="T28">日</text:span><text:span text:style-name="T29">至7月1</text:span><text:span text:style-name="T30">7</text:span><text:span text:style-name="T31">日；第二期 7月</text:span><text:span text:style-name="T32">20</text:span><text:span text:style-name="T33">日至</text:span><text:span text:style-name="T34">7</text:span><text:span text:style-name="T35">月</text:span><text:span text:style-name="T36">31</text:span><text:span text:style-name="T37">日<text:s/></text:span></text:p>
      <text:p text:style-name="P38"><text:s text:c="13"/><text:s text:c="3"/>第三期<text:s/>8月3日至8月14日；第四期 8月18日至8月28日</text:p>
      <text:p text:style-name="P39"><text:span text:style-name="T40"><text:s text:c="4"/></text:span><text:span text:style-name="T41"><text:s text:c="3"/></text:span><text:span text:style-name="T42">二</text:span><text:span text:style-name="T43">、</text:span><text:span text:style-name="T44">班別</text:span><text:span text:style-name="T45">: (A)08:00~09:30 (B)</text:span><text:span text:style-name="T46">09</text:span><text:span text:style-name="T47">:</text:span><text:span text:style-name="T48">4</text:span><text:span text:style-name="T49">0~11:</text:span><text:span text:style-name="T50">1</text:span><text:span text:style-name="T51">0</text:span><text:span text:style-name="T52"><text:s/>(C)</text:span><text:span text:style-name="T53">1</text:span><text:span text:style-name="T54">7</text:span><text:span text:style-name="T55">:</text:span><text:span text:style-name="T56">3</text:span><text:span text:style-name="T57">0~1</text:span><text:span text:style-name="T58">9</text:span><text:span text:style-name="T59">:</text:span><text:span text:style-name="T60">0</text:span><text:span text:style-name="T61">0 <text:s text:c="13"/></text:span><text:span text:style-name="T62"><text:s/></text:span></text:p>
      <text:p text:style-name="P63"><text:span text:style-name="T64"><text:s text:c="4"/></text:span><text:span text:style-name="T65"><text:s text:c="3"/></text:span><text:span text:style-name="T66">三</text:span><text:span text:style-name="T67">、</text:span><text:span text:style-name="T68">上課時間：每週一至週五，</text:span><text:span text:style-name="T69">每期</text:span><text:span text:style-name="T70">連續兩週共10天。</text:span></text:p>
      <text:p text:style-name="P71"><text:s text:c="7"/>四、上課地點：聖約翰科技大學倬雲游泳池<text:s/>。<text:s/><text:s/></text:p>
      <text:p text:style-name="P72"><text:span text:style-name="T73"><text:s text:c="4"/></text:span><text:span text:style-name="T74"><text:s text:c="2"/></text:span><text:span text:style-name="T75"><text:s/>五</text:span><text:span text:style-name="T76">、</text:span><text:span text:style-name="T77">授課內容</text:span><text:span text:style-name="T78">：</text:span><text:span text:style-name="T79">以</text:span><text:span text:style-name="T80">捷泳初級教學</text:span><text:span text:style-name="T81">為主</text:span><text:span text:style-name="T82">，每班7~10人。</text:span><text:span text:style-name="T83"><text:s text:c="4"/></text:span><text:span text:style-name="T84"><text:s/></text:span></text:p>
      <text:p text:style-name="P85"/>
      <text:p text:style-name="P86">貳、報名注意事項：<text:tab/></text:p>
      <text:p text:style-name="P87">一、推廣班學員:凡身高滿100公分以上之國民，無心臟病、中耳炎、結膜炎．．．等有礙游泳運動之疾病或其它傳染病者，均歡迎報名參加。</text:p>
      <text:p text:style-name="P88">二、游泳會員:無心臟病、中耳炎、結膜炎．．．等有礙游泳運動之疾病或其它傳染病者，均歡迎報名參加，身高未達145公分(本池水深145公分)之孩童，須由家長購票入池陪同，善泳者，不在此限。</text:p>
      <text:p text:style-name="P89"/>
      <text:p text:style-name="P90">參、報名辦法:</text:p>
      <text:p text:style-name="P91"><text:s text:c="4"/>一、詢問電話：(02)28013131轉6341游泳池或0937-507682<text:s/>林先生。</text:p>
      <text:p text:style-name="P92">二、報名時間：星期一至四<text:s/>08:30~19:00;星期五14:00~19:00。<text:s text:c="15"/></text:p>
      <text:p text:style-name="P93">三、報名地點：聖約翰倬雲游泳池<text:s/><text:s text:c="15"/><text:s/><text:s text:c="19"/></text:p>
      <text:p text:style-name="P94"><text:s text:c="4"/>四、報名資料：</text:p>
      <text:p text:style-name="P95"><text:s/>（一）推廣班學員:學員基本資料(出生年月日、身分證字號)及生活照兩張。</text:p>
      <text:p text:style-name="P96"><text:span text:style-name="T97"><text:s/></text:span><text:span text:style-name="T98">（二）</text:span><text:span text:style-name="T99">游 <text:s/>泳會員</text:span><text:span text:style-name="T100">:會員基本資料</text:span><text:span text:style-name="T101">(出生年月日、身分證字號)</text:span><text:span text:style-name="T102">及</text:span><text:span text:style-name="T103">生活照</text:span><text:span text:style-name="T104">兩張</text:span><text:span text:style-name="T105">。</text:span></text:p>
      <text:p text:style-name="P106"/>
      <text:p text:style-name="P107">肆、收費標準：</text:p>
      <text:p text:style-name="P108"><text:span text:style-name="T109"><text:s text:c="4"/></text:span><text:span text:style-name="T110">一</text:span><text:span text:style-name="T111">、</text:span><text:span text:style-name="T112">推廣</text:span><text:span text:style-name="T113">班學員:</text:span><text:span text:style-name="T114">每期10天</text:span><text:span text:style-name="T115">(</text:span><text:span text:style-name="T116">週六</text:span><text:span text:style-name="T117">、</text:span><text:span text:style-name="T118">日休</text:span><text:span text:style-name="T119">)，</text:span><text:span text:style-name="T120"><text:s/></text:span><text:span text:style-name="T121">每人</text:span><text:span text:style-name="T122">費</text:span><text:span text:style-name="T123">用</text:span><text:span text:style-name="T124">新台幣</text:span><text:span text:style-name="T125">3,</text:span><text:span text:style-name="T126">3</text:span><text:span text:style-name="T127">00元整</text:span><text:span text:style-name="T128">。</text:span></text:p>
      <text:p text:style-name="P129"><text:s text:c="19"/>(暑假開放時段，可免費入池練習游泳)。</text:p>
      <text:p text:style-name="P130">二、游泳會員:暑假開放時間內，不限次數，每人費用新台幣1,200元整。</text:p>
      <text:p text:style-name="P131">三、本校在學學生，辦證每人收費新台幣300元整。</text:p>
      <text:p text:style-name="P132">四、校外人士及員工眷屬臨時入場方式:</text:p>
      <text:p text:style-name="P133">於游泳池開放時間內直接至游泳池購買游泳卡(可使用十次)即可，費用新台幣</text:p>
      <text:p text:style-name="P134">600<text:s/>元整。　　　　　<text:s/></text:p>
      <text:p text:style-name="P135">伍、開放時間：自104年6月29日起至104年8月28日止，每週一至週五14:00~19:40。 <text:s text:c="19"/><text:s/></text:p>
      <text:p text:style-name="P136">陸、備註:</text:p>
      <text:p text:style-name="P137">一、進入泳池請主動出示證件，下水前請依規定著標準泳裝並戴泳帽。</text:p>
      <text:p text:style-name="P138">二、泳客入池游泳，請遵守本校泳池相關規定，並配合管理及救生人員之指導。</text:p>
      <text:p text:style-name="P139">三、因天候不佳(颱風、雷電、、、等)或其他不可抗拒之因素，造成泳池無法正常開放時，除推廣班擇日補課外，游泳會員不另外延長使用時間。<text:s/></text:p>
      <text:p text:style-name="P140">四、簡章及報名表下載網站：</text:p>
      <text:p text:style-name="P141"><text:span text:style-name="T142"><text:s text:c="4"/></text:span><text:span text:style-name="T143">學校首頁</text:span><text:span text:style-name="T144">→</text:span><text:span text:style-name="T145">教學單位</text:span><text:span text:style-name="T146">→</text:span><text:span text:style-name="T147">休閒運動與健康健管理系</text:span><text:span text:style-name="T148"><text:s/></text:span></text:p>
      <text:p text:style-name="P149"><text:span text:style-name="T150"><text:s text:c="24"/>(</text:span><text:a xlink:href="http://www.leisure.sju.edu.tw" office:target-frame-name="_top" xlink:show="replace"><text:span text:style-name="T151">www.leisure.sju.edu.tw</text:span></text:a><text:span text:style-name="T152"><text:s/>)</text:span><text:span text:style-name="T153">→</text:span><text:span text:style-name="T154">表單下載</text:span><text:span text:style-name="T155">。</text:span><text:span text:style-name="T156"><text:s text:c="14"/></text:span></text:p>
      <text:p text:style-name="P157"><text:span text:style-name="T158"><text:s text:c="5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Times New Roman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標楷體" style:font-name-asian="標楷體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.3333in" text:min-label-width="0.6458in" text:list-level-position-and-space-mode="label-alignment">
          <style:list-level-label-alignment text:label-followed-by="listtab" fo:margin-left="0.9791in" fo:text-indent="-0.6458in"/>
        </style:list-level-properties>
      </text:list-level-style-number>
      <text:list-level-style-bullet text:level="2" text:style-name="WW_CharLFO1LVL2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、" style:num-format="壹, 貳, 參, ...">
        <style:list-level-properties text:space-before="1.3333in" text:min-label-width="0.6458in" text:list-level-position-and-space-mode="label-alignment">
          <style:list-level-label-alignment text:label-followed-by="listtab" fo:margin-left="1.9791in" fo:text-indent="-0.6458in"/>
        </style:list-level-properties>
      </text:list-level-style-number>
      <text:list-level-style-number text:level="5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壹, 貳, 參, ...">
        <style:list-level-properties text:space-before="0.3333in" text:min-label-width="0.6458in" text:list-level-position-and-space-mode="label-alignment">
          <style:list-level-label-alignment text:label-followed-by="listtab" fo:margin-left="0.9791in" fo:text-indent="-0.6458in"/>
        </style:list-level-properties>
      </text:list-level-style-number>
      <text:list-level-style-bullet text:level="2" text:style-name="WW_CharLFO4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第" style:num-suffix="期" style:num-format="一, 十, 一百(繁), ..." text:start-value="3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2" style:num-suffix="." style:num-format="1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6">
      <text:list-level-style-bullet text:level="1" text:style-name="WW_CharLFO6LVL1" text:bullet-char="★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9583in" text:min-label-width="0.3333in" text:list-level-position-and-space-mode="label-alignment">
          <style:list-level-label-alignment text:label-followed-by="listtab" fo:margin-left="4.291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4.2916in" text:min-label-width="0.3333in" text:list-level-position-and-space-mode="label-alignment">
          <style:list-level-label-alignment text:label-followed-by="listtab" fo:margin-left="4.625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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9583in" text:min-label-width="0.3333in" text:list-level-position-and-space-mode="label-alignment">
          <style:list-level-label-alignment text:label-followed-by="listtab" fo:margin-left="4.291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4.2916in" text:min-label-width="0.3333in" text:list-level-position-and-space-mode="label-alignment">
          <style:list-level-label-alignment text:label-followed-by="listtab" fo:margin-left="4.625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★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★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★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標楷體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1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152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埔技術學院八十九年度暑期游泳訓練班招生辦法</dc:title>
    <dc:description/>
    <dc:subject/>
    <meta:initial-creator>柯淨文</meta:initial-creator>
    <dc:creator>user</dc:creator>
    <meta:creation-date>2018-05-14T07:54:00Z</meta:creation-date>
    <dc:date>2018-05-14T07:54:00Z</dc:date>
    <meta:print-date>2015-05-28T05:5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4" meta:character-count="1371" meta:row-count="9" meta:non-whitespace-character-count="1169"/>
  </office:meta>
</office:document-meta>
</file>