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22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style:line-height-at-least="0.1666in" fo:margin-left="0.3333in">
        <style:tab-stops>
          <style:tab-stop style:type="left" style:position="2.4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line-height-at-least="0.1666in" fo:text-indent="2.4326in"/>
      <style:text-properties style:font-name="標楷體" style:font-name-asian="標楷體" fo:font-weight="bold" style:font-weight-asian="bold" fo:font-size="20pt" style:font-size-asian="20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36" style:parent-style-name="內文" style:family="paragraph">
      <style:paragraph-properties fo:text-align="justify" style:line-height-at-least="0.1666in" fo:text-indent="1.5847in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style:line-height-at-least="0.1666in" fo:text-indent="1.5958in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family="paragraph">
      <style:paragraph-properties style:line-height-at-least="0.1666in" fo:text-indent="1.5958in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justify" style:line-height-at-least="0.1666in" fo:text-indent="1.5958in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70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1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2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3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4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5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6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7" style:parent-style-name="內文" style:list-style-name="LFO7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7" style:parent-style-name="內文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1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2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3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4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5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6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7" style:parent-style-name="內文" style:list-style-name="LFO3" style:family="paragraph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text-properties style:font-name-asian="標楷體" fo:color="#000000" fo:font-size="14pt" style:font-size-asian="14pt" style:font-size-complex="14pt"/>
    </style:style>
    <style:style style:name="P112" style:parent-style-name="內文" style:list-style-name="LFO6" style:family="paragraph">
      <style:text-properties style:font-name-asian="標楷體" fo:color="#000000" fo:font-size="14pt" style:font-size-asian="14pt" style:font-size-complex="14pt"/>
    </style:style>
    <style:style style:name="P113" style:parent-style-name="內文" style:list-style-name="LFO4" style:family="paragraph">
      <style:text-properties style:font-name-asian="標楷體" fo:color="#000000" fo:font-size="14pt" style:font-size-asian="14pt" style:font-size-complex="14pt"/>
    </style:style>
    <style:style style:name="P114" style:parent-style-name="內文" style:list-style-name="LFO4" style:family="paragraph">
      <style:text-properties style:font-name-asian="標楷體" fo:color="#000000" fo:font-size="14pt" style:font-size-asian="14pt" style:font-size-complex="14pt"/>
    </style:style>
    <style:style style:name="P115" style:parent-style-name="內文" style:list-style-name="LFO4" style:family="paragraph">
      <style:text-properties style:font-name-asian="標楷體" fo:color="#000000" fo:font-size="14pt" style:font-size-asian="14pt" style:font-size-complex="14pt"/>
    </style:style>
    <style:style style:name="P116" style:parent-style-name="內文" style:list-style-name="LFO4" style:family="paragraph">
      <style:text-properties style:font-name-asian="標楷體" fo:color="#000000" fo:font-size="14pt" style:font-size-asian="14pt" style:font-size-complex="14pt"/>
    </style:style>
    <style:style style:name="P117" style:parent-style-name="內文" style:list-style-name="LFO4" style:family="paragraph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list-style-name="LFO4" style:family="paragraph"/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 fo:text-indent="0.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.1666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text-indent="0.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 fo:text-indent="1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 fo:text-indent="1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222in" fo:text-indent="1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222in" fo:text-indent="1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 fo:text-indent="1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222in" fo:text-indent="1.166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222in" fo:text-indent="1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 fo:text-indent="1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 fo:text-indent="1.1666in">
        <style:tab-stops>
          <style:tab-stop style:type="left" style:position="2.8972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222in" fo:text-indent="1.1666in">
        <style:tab-stops>
          <style:tab-stop style:type="left" style:position="2.8972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222in" fo:text-indent="1.1666in">
        <style:tab-stops>
          <style:tab-stop style:type="left" style:position="2.8972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222in">
        <style:tab-stops>
          <style:tab-stop style:type="left" style:position="2.8972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222in">
        <style:tab-stops>
          <style:tab-stop style:type="left" style:position="2.8972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list-style-name="LFO6" style:family="paragraph">
      <style:text-properties style:font-name-asian="標楷體" fo:color="#000000" fo:font-size="14pt" style:font-size-asian="14pt" style:font-size-complex="14pt"/>
    </style:style>
    <style:style style:name="P203" style:parent-style-name="內文" style:list-style-name="LFO5" style:family="paragraph"/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list-style-name="LFO5" style:family="paragraph">
      <style:text-properties style:font-name-asian="標楷體" fo:color="#000000" fo:font-size="14pt" style:font-size-asian="14pt" style:font-size-complex="14pt"/>
    </style:style>
    <style:style style:name="P215" style:parent-style-name="內文" style:list-style-name="LFO5" style:family="paragraph">
      <style:text-properties style:font-name-asian="標楷體" fo:color="#000000" fo:font-size="14pt" style:font-size-asian="14pt" style:font-size-complex="14pt"/>
    </style:style>
    <style:style style:name="P216" style:parent-style-name="內文" style:list-style-name="LFO5" style:family="paragraph">
      <style:text-properties style:font-name-asian="標楷體" fo:color="#000000" fo:font-size="14pt" style:font-size-asian="14pt" style:font-size-complex="14pt"/>
    </style:style>
    <style:style style:name="P217" style:parent-style-name="內文" style:list-style-name="LFO5" style:family="paragraph"/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7" style:parent-style-name="內文" style:list-style-name="LFO6" style:family="paragraph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848" draw:id="id0" draw:style-name="a0" draw:name="Text Box 52" text:anchor-type="paragraph" svg:x="5.76042in" svg:y="-0.58333in" svg:width="0.75in" svg:height="0.375in" style:rel-width="scale" style:rel-height="scale"><draw:text-box><text:p text:style-name="內文"><text:span text:style-name="T3">附件五</text:span></text:p></draw:text-box><svg:title/><svg:desc/></draw:frame></text:span></text:p>
      <text:p text:style-name="P4">聖約翰科技大學</text:p>
      <text:p text:style-name="P5"><text:span text:style-name="T6"><text:s text:c="14"/></text:span><text:span text:style-name="T7">系</text:span><text:span text:style-name="T8"><text:line-break/></text:span><text:span text:style-name="T9">（標楷；字型</text:span><text:span text:style-name="T10">30</text:span><text:span text:style-name="T11">;置中）</text:span></text:p>
      <text:p text:style-name="P12"/>
      <text:p text:style-name="P13"/>
      <text:p text:style-name="P14"/>
      <text:p text:style-name="P15"/>
      <text:p text:style-name="P16"><text:span text:style-name="T17">○○○</text:span><text:span text:style-name="T18">學年度</text:span><text:span text:style-name="T19">○</text:span><text:span text:style-name="T20">○</text:span><text:span text:style-name="T21">校外實習報告</text:span><text:span text:style-name="T22"><text:line-break/></text:span><text:span text:style-name="T23">（標楷；字型</text:span><text:span text:style-name="T24">28</text:span><text:span text:style-name="T25">;置中）</text:span></text:p>
      <text:p text:style-name="P26"/>
      <text:p text:style-name="P27"><text:span text:style-name="T28">指導</text:span><text:span text:style-name="T29">教授：○○○老師</text:span><text:span text:style-name="T30">（字型</text:span><text:span text:style-name="T31">20</text:span><text:span text:style-name="T32">）</text:span></text:p>
      <text:p text:style-name="P33"/>
      <text:p text:style-name="P34"/>
      <text:p text:style-name="P35"/>
      <text:p text:style-name="P36"><text:span text:style-name="T37">班</text:span><text:span text:style-name="T38"><text:s text:c="4"/></text:span><text:span text:style-name="T39">級：</text:span><text:span text:style-name="T40">（標楷；字型</text:span><text:span text:style-name="T41">20;</text:span><text:span text:style-name="T42">置中）</text:span><text:span text:style-name="T43"><text:s/></text:span></text:p>
      <text:p text:style-name="P44"><text:span text:style-name="T45">學</text:span><text:span text:style-name="T46"><text:s text:c="4"/></text:span><text:span text:style-name="T47">生：</text:span><text:span text:style-name="T48">（標楷；字型</text:span><text:span text:style-name="T49">20</text:span><text:span text:style-name="T50">）</text:span></text:p>
      <text:p text:style-name="P51"><text:span text:style-name="T52">學</text:span><text:span text:style-name="T53"><text:s text:c="4"/></text:span><text:span text:style-name="T54">號：</text:span><text:span text:style-name="T55">（標楷；字型</text:span><text:span text:style-name="T56">20</text:span><text:span text:style-name="T57">）</text:span></text:p>
      <text:p text:style-name="P58"><text:span text:style-name="T59">實習單位：</text:span><text:span text:style-name="T60">（標楷；字型</text:span><text:span text:style-name="T61">20;</text:span><text:span text:style-name="T62">置中）</text:span></text:p>
      <text:p text:style-name="P63"><text:span text:style-name="T64">中華民國○○年○月</text:span><text:span text:style-name="T65">（標楷；字型</text:span><text:span text:style-name="T66">20;</text:span><text:span text:style-name="T67">置中）</text:span><text:span text:style-name="T68"><text:s/></text:span></text:p>
      <text:soft-page-break/>
      <text:p text:style-name="P69">目錄</text:p>
      <text:list text:style-name="LFO7" text:continue-numbering="true">
        <text:list-item>
          <text:p text:style-name="P70">前言……………………………………………p</text:p>
        </text:list-item>
        <text:list-item>
          <text:p text:style-name="P71">實習單位介紹…………………………………p</text:p>
        </text:list-item>
        <text:list-item>
          <text:p text:style-name="P72">實習工作內容…………………………………p</text:p>
        </text:list-item>
        <text:list-item>
          <text:p text:style-name="P73">實習遭遇困難與解決…………………………p</text:p>
        </text:list-item>
        <text:list-item>
          <text:p text:style-name="P74">實務與理論印證………………………………p</text:p>
        </text:list-item>
        <text:list-item>
          <text:p text:style-name="P75">結論與建議……………………………………p</text:p>
        </text:list-item>
        <text:list-item>
          <text:p text:style-name="P76">參考資料………………………………………p</text:p>
        </text:list-item>
        <text:list-item>
          <text:p text:style-name="P77">附錄……………………………………………p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校外實習報告寫作及評核說明</text:p>
      <text:p text:style-name="P89">一、實習報告結構</text:p>
      <text:list text:style-name="LFO3" text:continue-numbering="true">
        <text:list-item>
          <text:p text:style-name="P90">封面</text:p>
        </text:list-item>
        <text:list-item>
          <text:p text:style-name="P91">目錄</text:p>
        </text:list-item>
        <text:list-item>
          <text:p text:style-name="P92">前言</text:p>
        </text:list-item>
        <text:list-item>
          <text:p text:style-name="P93">本文（自行依實習工作計畫訂定題綱，如：第一階段報告可作建教公司簡介、組織、功能等。題綱應先送指導老師及主管確認核示，依報告結構繕寫。）</text:p>
        </text:list-item>
        <text:list-item>
          <text:p text:style-name="P94">實習心得感想(請描述實習的收穫、遭遇到的困難與問題等)</text:p>
        </text:list-item>
        <text:list-item>
          <text:p text:style-name="P95">結語與建議</text:p>
        </text:list-item>
        <text:list-item>
          <text:p text:style-name="P96">參考文獻</text:p>
        </text:list-item>
        <text:list-item>
          <text:p text:style-name="P97">附錄(實習照片6張/頁並說明)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list text:style-name="LFO6" text:continue-numbering="true">
        <text:list-item>
          <text:p text:style-name="P112">實習報告寫作</text:p>
        </text:list-item>
      </text:list>
      <text:list text:style-name="LFO4" text:continue-numbering="true">
        <text:list-item>
          <text:p text:style-name="P113">封面：依規定格式，勿另行設計或任加圖案。</text:p>
        </text:list-item>
        <text:list-item>
          <text:p text:style-name="P114">A4規格由左而右以電腦繕打。</text:p>
        </text:list-item>
        <text:list-item>
          <text:p text:style-name="P115">自目錄起開始編列頁碼。</text:p>
        </text:list-item>
        <text:list-item>
          <text:p text:style-name="P116">列印、膠裝：由職資中心負責</text:p>
        </text:list-item>
        <text:list-item>
          <text:p text:style-name="P117">頁數：暑期校外實習15頁(內文)，不含封面、目錄頁。</text:p>
        </text:list-item>
      </text:list>
      <text:p text:style-name="P118"><text:s text:c="8"/>學期校外實習30頁(內文)<text:s/>，不含封面、目錄頁。</text:p>
      <text:list text:style-name="LFO4" text:continue-numbering="true">
        <text:list-item>
          <text:p text:style-name="P119"><text:span text:style-name="T120">勿影印現成資料充數，</text:span><text:span text:style-name="T121">涉及公司技術機密資料不得列於報告</text:span><text:span text:style-name="T122">。</text:span></text:p>
        </text:list-item>
      </text:list>
      <text:p text:style-name="P123">※版面配置：</text:p>
      <text:p text:style-name="P124">1.邊界</text:p>
      <text:p text:style-name="P125"><text:span text:style-name="T126"><draw:custom-shape svg:x="1.625in" svg:y="0.00278in" svg:width="1.87569in" svg:height="1.75069in" draw:z-index="251652608" draw:id="id1" draw:style-name="a1" draw:name="Rectangle 4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7"><draw:connector draw:type="line" svg:x1="2.25in" svg:y1="0.00208in" svg:x2="2.25069in" svg:y2="0.37778in" draw:z-index="251658752" draw:id="id2" draw:style-name="a4" draw:name="Line 48" text:anchor-type="paragraph"><svg:title/><svg:desc/></draw:connector></text:span><text:span text:style-name="T128"><draw:custom-shape svg:x="2.375in" svg:y="0.12639in" svg:width="0.37569in" svg:height="0.37569in" draw:z-index="251654656" draw:id="id3" draw:style-name="a5" draw:name="Rectangle 44" text:anchor-type="paragraph"><svg:title/><svg:desc/><text:p text:style-name="P129"/><draw:enhanced-geometry draw:type="non-primitive" svg:viewBox="0 0 21600 21600" draw:enhanced-path="M 0 0 L 21600 0 21600 21600 0 21600 Z N"/></draw:custom-shape></text:span></text:p>
      <text:p text:style-name="P130"><text:span text:style-name="T131"><draw:custom-shape svg:x="2.125in" svg:y="0.12639in" svg:width="0.87569in" svg:height="1.00069in" draw:z-index="251653632" draw:id="id4" draw:style-name="a6" draw:name="Rectangle 4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32"/>
      <text:p text:style-name="P133"><text:span text:style-name="T134"><draw:custom-shape svg:x="3in" svg:y="0.00139in" svg:width="0.37569in" svg:height="0.25069in" draw:z-index="251657728" draw:id="id5" draw:style-name="a7" draw:name="Rectangle 47" text:anchor-type="paragraph"><svg:title/><svg:desc/><text:p text:style-name="P135"/><draw:enhanced-geometry draw:type="non-primitive" svg:viewBox="0 0 21600 21600" draw:enhanced-path="M 0 0 L 21600 0 21600 21600 0 21600 Z N"/></draw:custom-shape></text:span><text:span text:style-name="T136"><draw:custom-shape svg:x="1.75in" svg:y="0.00208in" svg:width="0.37569in" svg:height="0.25069in" draw:z-index="251656704" draw:id="id6" draw:style-name="a8" draw:name="Rectangle 46" text:anchor-type="paragraph"><svg:title/><svg:desc/><text:p text:style-name="P137"/><draw:enhanced-geometry draw:type="non-primitive" svg:viewBox="0 0 21600 21600" draw:enhanced-path="M 0 0 L 21600 0 21600 21600 0 21600 Z N"/></draw:custom-shape></text:span></text:p>
      <text:p text:style-name="P138"><text:span text:style-name="T139"><draw:connector draw:type="line" svg:x1="3in" svg:y1="0.12708in" svg:x2="3.50069in" svg:y2="0.12778in" draw:z-index="251660800" draw:id="id7" draw:style-name="a11" draw:name="Line 50" text:anchor-type="paragraph"><svg:title/><svg:desc/></draw:connector></text:span><text:span text:style-name="T140"><draw:connector draw:type="line" svg:x1="1.625in" svg:y1="0.12708in" svg:x2="2.12569in" svg:y2="0.12778in" draw:z-index="251659776" draw:id="id8" draw:style-name="a14" draw:name="Line 49" text:anchor-type="paragraph"><svg:title/><svg:desc/></draw:connector></text:span></text:p>
      <text:p text:style-name="P141"/>
      <text:p text:style-name="P142"><text:span text:style-name="T143"><draw:connector draw:type="line" svg:x1="2.25in" svg:y1="0.03472in" svg:x2="2.25069in" svg:y2="0.41042in" draw:z-index="251661824" draw:id="id9" draw:style-name="a17" draw:name="Line 51" text:anchor-type="paragraph"><svg:title/><svg:desc/></draw:connector></text:span><text:span text:style-name="T144"><draw:custom-shape svg:x="2.375in" svg:y="0.00208in" svg:width="0.62569in" svg:height="0.25069in" draw:z-index="251655680" draw:id="id10" draw:style-name="a18" draw:name="Rectangle 45" text:anchor-type="paragraph"><svg:title/><svg:desc/><text:p text:style-name="P145"/><draw:enhanced-geometry draw:type="non-primitive" svg:viewBox="0 0 21600 21600" draw:enhanced-path="M 0 0 L 21600 0 21600 21600 0 21600 Z N"/></draw:custom-shape></text:span></text:p>
      <text:p text:style-name="P146"/>
      <text:p text:style-name="P147"><text:span text:style-name="T148">2.</text:span><text:span text:style-name="T149">格式</text:span></text:p>
      <text:p text:style-name="P150"><text:span text:style-name="T151">●</text:span><text:span text:style-name="T152">直式橫書</text:span><text:span text:style-name="T153"><text:s text:c="13"/></text:span></text:p>
      <text:p text:style-name="P154"><text:span text:style-name="T155">●</text:span><text:span text:style-name="T156">行</text:span><text:span text:style-name="T157">距</text:span><text:span text:style-name="T158">：</text:span><text:span text:style-name="T159">1.5</text:span><text:span text:style-name="T160">倍</text:span></text:p>
      <text:p text:style-name="P161"><text:span text:style-name="T162">●</text:span><text:span text:style-name="T163">分欄：一欄式　　</text:span><text:span text:style-name="T164"><text:s text:c="5"/></text:span></text:p>
      <text:p text:style-name="P165"><text:span text:style-name="T166">●</text:span><text:span text:style-name="T167">字距（標準；不可過大）</text:span></text:p>
      <text:p text:style-name="P168"><text:span text:style-name="T169">●A4</text:span><text:span text:style-name="T170">紙張</text:span><text:span text:style-name="T171"><text:s text:c="13"/></text:span></text:p>
      <text:p text:style-name="P172"><text:span text:style-name="T173">●</text:span><text:span text:style-name="T174">字體大小：標題：</text:span><text:span text:style-name="T175">18pt</text:span><text:span text:style-name="T176">；內容：</text:span><text:span text:style-name="T177">14pt</text:span></text:p>
      <text:p text:style-name="P178"><text:span text:style-name="T179">●</text:span><text:span text:style-name="T180">雙面印刷</text:span><text:span text:style-name="T181"><text:s text:c="13"/></text:span></text:p>
      <text:p text:style-name="P182"><text:span text:style-name="T183">●</text:span><text:span text:style-name="T184">頁碼：阿拉伯數字用小寫</text:span><text:span text:style-name="T185">(</text:span><text:span text:style-name="T186">置中</text:span><text:span text:style-name="T187">)</text:span></text:p>
      <text:p text:style-name="P188"><text:span text:style-name="T189">●</text:span><text:span text:style-name="T190">字型：標楷體</text:span><text:span text:style-name="T191"><text:s text:c="9"/></text:span></text:p>
      <text:p text:style-name="P192"><text:span text:style-name="T193">●</text:span><text:span text:style-name="T194">字型為</text:span><text:span text:style-name="T195">數字</text:span><text:span text:style-name="T196">、英文</text:span><text:span text:style-name="T197">：</text:span><text:span text:style-name="T198">Time New Roman</text:span></text:p>
      <text:p text:style-name="P199"/>
      <text:p text:style-name="P200"/>
      <text:p text:style-name="P201"/>
      <text:soft-page-break/>
      <text:list text:style-name="LFO6" text:continue-numbering="true">
        <text:list-item>
          <text:p text:style-name="P202">實習報告評核需知</text:p>
        </text:list-item>
      </text:list>
      <text:list text:style-name="LFO5" text:continue-numbering="true">
        <text:list-item>
          <text:p text:style-name="P203"><text:span text:style-name="T204">學生將</text:span><text:span text:style-name="T205">學期實習報告電子檔繳交給輔導老師</text:span><text:span text:style-name="T206">(10</text:span><text:span text:style-name="T207">3</text:span><text:span text:style-name="T208">年</text:span><text:span text:style-name="T209">5</text:span><text:span text:style-name="T210">月</text:span><text:span text:style-name="T211">16</text:span><text:span text:style-name="T212">日前</text:span><text:span text:style-name="T213">)</text:span></text:p>
        </text:list-item>
        <text:list-item>
          <text:p text:style-name="P214">請務必準時繳交，逾時將依規定核扣實習成績。</text:p>
        </text:list-item>
        <text:list-item>
          <text:p text:style-name="P215">實習報告內容不符實際或未用心寫作者，請指導老師給予輔導後退回學生修訂後再予以評核。</text:p>
        </text:list-item>
        <text:list-item>
          <text:p text:style-name="P216">實習報告修訂定案後，職涯發展組印製2本(實習報告統一由職涯發展組寄送)，由各系、指導老師存留。</text:p>
        </text:list-item>
        <text:list-item>
          <text:p text:style-name="P217"><text:span text:style-name="T218">學生實習報告由各系存查，</text:span><text:span text:style-name="T219">各輔導老師</text:span><text:span text:style-name="T220">應將實習報告</text:span><text:span text:style-name="T221">電子檔</text:span><text:span text:style-name="T222">(</text:span><text:span text:style-name="T223">光碟</text:span><text:span text:style-name="T224">)</text:span><text:span text:style-name="T225">繳交</text:span><text:span text:style-name="T226">至</text:span><text:span text:style-name="T227">職涯發展組</text:span><text:span text:style-name="T228">(</text:span><text:span text:style-name="T229">學期：</text:span><text:span text:style-name="T230">10</text:span><text:span text:style-name="T231">3</text:span><text:span text:style-name="T232">年</text:span><text:span text:style-name="T233">5</text:span><text:span text:style-name="T234">月</text:span><text:span text:style-name="T235">30</text:span><text:span text:style-name="T236">日前</text:span><text:span text:style-name="T237">)</text:span><text:span text:style-name="T238">，由</text:span><text:span text:style-name="T239">職涯發展組</text:span><text:span text:style-name="T240">彙集</text:span><text:span text:style-name="T241">、印製</text:span><text:span text:style-name="T242">後送</text:span><text:span text:style-name="T243">學生報告給予</text:span><text:span text:style-name="T244">各系</text:span><text:span text:style-name="T245">留</text:span><text:span text:style-name="T246">存。</text:span></text:p>
        </text:list-item>
      </text:list>
      <text:list text:style-name="LFO6" text:continue-numbering="true">
        <text:list-item>
          <text:p text:style-name="P247">實習成績不及格或中途停止實習者，將依規定補修學分。</text:p>
        </text:list-item>
      </text:list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75in" fo:text-indent="-0.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margin-left="0.6118in" fo:text-indent="-0.611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6" svg:viewBox="0 0 20 30" svg:d="m10 0-10 30h20z"/>
    <draw:marker draw:name="a10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﹝附件﹞</dc:title>
    <dc:subject/>
    <meta:initial-creator>朝陽</meta:initial-creator>
    <dc:creator>user</dc:creator>
    <meta:creation-date>2018-05-07T08:47:00Z</meta:creation-date>
    <dc:date>2018-05-07T08:47:00Z</dc:date>
    <meta:print-date>2012-06-04T00:5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4" meta:character-count="1165" meta:row-count="8" meta:non-whitespace-character-count="993"/>
  </office:meta>
</office:document-meta>
</file>