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652in" style:use-optimal-column-width="false"/>
    </style:style>
    <style:style style:name="TableColumn3" style:family="table-column">
      <style:table-column-properties style:column-width="1.0312in" style:use-optimal-column-width="false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Column7" style:family="table-column">
      <style:table-column-properties style:column-width="0.45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8256in" style:use-optimal-column-width="false"/>
    </style:style>
    <style:style style:name="TableColumn10" style:family="table-column">
      <style:table-column-properties style:column-width="0.827in" style:use-optimal-column-width="false"/>
    </style:style>
    <style:style style:name="Table1" style:family="table" style:master-page-name="MP0">
      <style:table-properties style:width="7.2993in" fo:margin-left="0.075in" table:align="left"/>
    </style:style>
    <style:style style:name="TableRow11" style:family="table-row">
      <style:table-row-properties style:min-row-height="0.4979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Row29" style:family="table-row">
      <style:table-row-properties style:min-row-height="0.848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justify" fo:margin-top="0.125in" style:line-height-at-least="0in" fo:margin-right="0.0784in" fo:text-indent="0.0625in"/>
      <style:text-properties style:font-name="標楷體" fo:color="#000000" style:letter-kerning="true" fo:font-size="9pt" style:font-size-asian="9pt" style:font-size-complex="9pt"/>
    </style:style>
    <style:style style:name="P34" style:parent-style-name="內文" style:family="paragraph">
      <style:paragraph-properties fo:widows="0" fo:orphans="0" fo:text-align="justify" fo:margin-top="0.125in" style:line-height-at-least="0in" fo:margin-right="0.0784in" fo:text-indent="0.0625in"/>
      <style:text-properties style:font-name="標楷體" fo:color="#000000" style:letter-kerning="true" fo:font-size="9pt" style:font-size-asian="9pt" style:font-size-complex="9pt"/>
    </style:style>
    <style:style style:name="P35" style:parent-style-name="內文" style:family="paragraph">
      <style:paragraph-properties fo:widows="0" fo:orphans="0" fo:text-align="justify" fo:margin-top="0.125in" style:line-height-at-least="0in" fo:margin-right="0.0784in" fo:text-indent="0.0625in"/>
    </style:style>
    <style:style style:name="T36" style:parent-style-name="預設段落字型" style:family="text">
      <style:text-properties style:font-name="標楷體" fo:color="#000000" style:letter-kerning="true" fo:font-size="9pt" style:font-size-asian="9pt" style:font-size-complex="9pt"/>
    </style:style>
    <style:style style:name="T37" style:parent-style-name="預設段落字型" style:family="text">
      <style:text-properties style:font-name="標楷體" fo:color="#000000" style:letter-kerning="true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0784in" fo:margin-right="0.0784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47" style:family="table-row">
      <style:table-row-properties style:min-row-height="0.309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55" style:family="table-row">
      <style:table-row-properties style:min-row-height="0.397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63" style:family="table-row">
      <style:table-row-properties style:min-row-height="0.42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71" style:family="table-row">
      <style:table-row-properties style:min-row-height="0.772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80" style:family="table-row">
      <style:table-row-properties style:min-row-height="0.7916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justify" fo:margin-top="0.125in" style:line-height-at-least="0in" fo:margin-right="0.0784in" fo:text-indent="0.0625in"/>
      <style:text-properties style:font-name="標楷體" fo:color="#000000" style:letter-kerning="true" fo:font-size="9pt" style:font-size-asian="9pt" style:font-size-complex="9pt"/>
    </style:style>
    <style:style style:name="P85" style:parent-style-name="內文" style:family="paragraph">
      <style:paragraph-properties fo:widows="0" fo:orphans="0" fo:text-align="justify" fo:margin-top="0.125in" style:line-height-at-least="0in" fo:margin-right="0.0784in" fo:text-indent="0.0625in"/>
      <style:text-properties style:font-name="標楷體" fo:color="#000000" style:letter-kerning="true" fo:font-size="9pt" style:font-size-asian="9pt" style:font-size-complex="9pt"/>
    </style:style>
    <style:style style:name="P86" style:parent-style-name="內文" style:family="paragraph">
      <style:paragraph-properties fo:widows="0" fo:orphans="0" fo:text-align="justify" fo:margin-top="0.125in" style:line-height-at-least="0in" fo:margin-right="0.0784in" fo:text-indent="0.0625in"/>
    </style:style>
    <style:style style:name="T87" style:parent-style-name="預設段落字型" style:family="text">
      <style:text-properties style:font-name="標楷體" fo:color="#000000" style:letter-kerning="true" fo:font-size="9pt" style:font-size-asian="9pt" style:font-size-complex="9pt"/>
    </style:style>
    <style:style style:name="T88" style:parent-style-name="預設段落字型" style:family="text">
      <style:text-properties style:font-name="標楷體" fo:color="#000000" style:letter-kerning="true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0.0784in" fo:margin-right="0.0784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05" style:family="table-row">
      <style:table-row-properties style:min-row-height="0.406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371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Row127" style:family="table-row">
      <style:table-row-properties style:min-row-height="0.336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Row138" style:family="table-row">
      <style:table-row-properties style:min-row-height="0.9152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0784in" fo:margin-right="0.0784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149" style:family="table-row">
      <style:table-row-properties style:min-row-height="1.387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152" style:parent-style-name="內文" style:family="paragraph">
      <style:paragraph-properties fo:widows="0" fo:orphans="0" style:snap-to-layout-grid="false" fo:text-align="justify" fo:line-height="0.1805in"/>
    </style:style>
    <style:style style:name="T153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57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58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59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0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161" style:parent-style-name="內文" style:family="paragraph">
      <style:paragraph-properties fo:widows="0" fo:orphans="0" style:snap-to-layout-grid="false" fo:text-align="justify" fo:line-height="0.1805in"/>
    </style:style>
    <style:style style:name="T162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4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5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6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7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168" style:parent-style-name="內文" style:family="paragraph">
      <style:paragraph-properties fo:widows="0" fo:orphans="0" style:snap-to-layout-grid="false" fo:text-align="justify" fo:line-height="0.1805in"/>
    </style:style>
    <style:style style:name="T169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74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75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76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77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178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179" style:parent-style-name="內文" style:family="paragraph">
      <style:paragraph-properties fo:widows="0" fo:orphans="0" style:snap-to-layout-grid="false" fo:text-align="justify" fo:line-height="0.1805in"/>
    </style:style>
    <style:style style:name="T180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82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83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184" style:parent-style-name="內文" style:family="paragraph">
      <style:paragraph-properties fo:widows="0" fo:orphans="0" style:snap-to-layout-grid="false" fo:text-align="justify" fo:line-height="0.1805in"/>
    </style:style>
    <style:style style:name="T185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87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88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89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192" style:parent-style-name="內文" style:family="paragraph">
      <style:paragraph-properties fo:widows="0" fo:orphans="0" style:snap-to-layout-grid="false" fo:text-align="justify" fo:line-height="0.1805in"/>
    </style:style>
    <style:style style:name="T193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195" style:parent-style-name="內文" style:family="paragraph">
      <style:paragraph-properties fo:widows="0" fo:orphans="0" style:snap-to-layout-grid="false" fo:text-align="justify" fo:line-height="0.1805in"/>
    </style:style>
    <style:style style:name="T196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198" style:parent-style-name="內文" style:family="paragraph">
      <style:paragraph-properties fo:widows="0" fo:orphans="0" style:snap-to-layout-grid="false" fo:text-align="justify" fo:line-height="0.1805in"/>
    </style:style>
    <style:style style:name="T199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complex="Arial" fo:color="#000000" style:letter-kerning="true" fo:font-size="9pt" style:font-size-asian="9pt" style:font-size-complex="9pt"/>
    </style:style>
    <style:style style:name="P202" style:parent-style-name="內文" style:family="paragraph">
      <style:paragraph-properties fo:widows="0" fo:orphans="0" style:snap-to-layout-grid="false" fo:text-align="justify" fo:line-height="0.1805in"/>
    </style:style>
    <style:style style:name="T203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205" style:parent-style-name="內文" style:family="paragraph">
      <style:paragraph-properties fo:widows="0" fo:orphans="0" style:snap-to-layout-grid="false" fo:text-align="justify" fo:line-height="0.1805in"/>
    </style:style>
    <style:style style:name="T206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11" style:parent-style-name="內文" style:family="paragraph">
      <style:paragraph-properties fo:widows="0" fo:orphans="0" style:snap-to-layout-grid="false" fo:text-align="justify" fo:line-height="0.1805in"/>
    </style:style>
    <style:style style:name="T212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13" style:parent-style-name="預設段落字型" style:family="text">
      <style:text-properties style:font-name="MS Mincho" style:font-name-asian="MS Mincho" style:font-name-complex="MS Mincho" fo:color="#000000" style:letter-kerning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P215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16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17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18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19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TableRow220" style:family="table-row">
      <style:table-row-properties style:min-row-height="1.6777in" style:use-optimal-row-height="false"/>
    </style:style>
    <style:style style:name="P221" style:parent-style-name="內文" style:family="paragraph">
      <style:paragraph-properties fo:text-align="start"/>
      <style:text-properties style:font-name="標楷體" fo:font-size="8pt" style:font-size-asian="8pt" style:font-size-complex="8pt"/>
    </style:style>
    <style:style style:name="P222" style:parent-style-name="內文" style:family="paragraph">
      <style:paragraph-properties fo:text-align="start"/>
      <style:text-properties style:font-name="標楷體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25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26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27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28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29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30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31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32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33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20">
            <text:p text:style-name="內文"/>
          </table:table-cell>
          <table:table-cell table:style-name="TableCell21" table:number-columns-spanned="2">
            <text:p text:style-name="P22">星期一</text:p>
          </table:table-cell>
          <table:covered-table-cell/>
          <table:table-cell table:style-name="TableCell23">
            <text:p text:style-name="P24">星期二</text:p>
          </table:table-cell>
          <table:table-cell table:style-name="TableCell25" table:number-columns-spanned="2">
            <text:p text:style-name="P26">星期四</text:p>
          </table:table-cell>
          <table:covered-table-cell/>
          <table:table-cell table:style-name="TableCell27" table:number-columns-spanned="2">
            <text:p text:style-name="P28">星期五</text:p>
          </table:table-cell>
          <table:covered-table-cell/>
        </table:table-row>
        <table:table-row table:style-name="TableRow29">
          <table:table-cell table:style-name="TableCell30" table:number-rows-spanned="5">
            <text:p text:style-name="P31">第一、二節(18:50~:20:20)</text:p>
          </table:table-cell>
          <table:table-cell table:style-name="TableCell32">
            <text:p text:style-name="P33">班級</text:p>
            <text:p text:style-name="P34"><text:s text:c="2"/>組別課程</text:p>
            <text:p text:style-name="P35"><text:span text:style-name="T36"><text:s text:c="7"/></text:span><text:span text:style-name="T37">日期</text:span></text:p>
          </table:table-cell>
          <table:table-cell table:style-name="TableCell38" table:number-columns-spanned="2" table:number-rows-spanned="5">
            <text:p text:style-name="P39"/>
          </table:table-cell>
          <table:covered-table-cell/>
          <table:table-cell table:style-name="TableCell40">
            <text:p text:style-name="P41">電機二勤</text:p>
            <text:p text:style-name="P42">創設二勤</text:p>
          </table:table-cell>
          <table:table-cell table:style-name="TableCell43" table:number-columns-spanned="2">
            <text:p text:style-name="P44">電機一勤</text:p>
            <text:p text:style-name="P45">創設一勤</text:p>
          </table:table-cell>
          <table:covered-table-cell/>
          <table:table-cell table:style-name="TableCell46" table:number-columns-spanned="2">
            <text:p text:style-name="內文"/>
          </table:table-cell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09/15~10/31</text:p>
          </table:table-cell>
          <table:covered-table-cell>
            <text:p text:style-name="內文"/>
          </table:covered-table-cell>
          <table:covered-table-cell/>
          <table:table-cell table:style-name="TableCell50">
            <text:p text:style-name="P51">游泳</text:p>
          </table:table-cell>
          <table:table-cell table:style-name="TableCell52" table:number-columns-spanned="2">
            <text:p text:style-name="P53">游泳</text:p>
          </table:table-cell>
          <table:covered-table-cell/>
          <table:table-cell table:style-name="TableCell54" table:number-columns-spanned="2">
            <text:p text:style-name="內文"/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11/03~12/12</text:p>
          </table:table-cell>
          <table:covered-table-cell>
            <text:p text:style-name="內文"/>
          </table:covered-table-cell>
          <table:covered-table-cell/>
          <table:table-cell table:style-name="TableCell58">
            <text:p text:style-name="P59">羽球</text:p>
          </table:table-cell>
          <table:table-cell table:style-name="TableCell60" table:number-columns-spanned="2">
            <text:p text:style-name="P61">羽球</text:p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12/15~01/16</text:p>
          </table:table-cell>
          <table:covered-table-cell>
            <text:p text:style-name="內文"/>
          </table:covered-table-cell>
          <table:covered-table-cell/>
          <table:table-cell table:style-name="TableCell66">
            <text:p text:style-name="P67">桌球</text:p>
          </table:table-cell>
          <table:table-cell table:style-name="TableCell68" table:number-columns-spanned="2">
            <text:p text:style-name="P69">桌球</text:p>
          </table:table-cell>
          <table:covered-table-cell/>
          <table:table-cell table:style-name="TableCell70" table:number-columns-spanned="2">
            <text:p text:style-name="內文"/>
          </table:table-cell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table-cell table:style-name="TableCell75">
            <text:p text:style-name="P76">張詩傑</text:p>
          </table:table-cell>
          <table:table-cell table:style-name="TableCell77" table:number-columns-spanned="2">
            <text:p text:style-name="P78">陳龍</text:p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</table:table-row>
        <table:table-row table:style-name="TableRow80">
          <table:table-cell table:style-name="TableCell81" table:number-rows-spanned="5">
            <text:p text:style-name="P82">第三、四節(20:25~21:55)</text:p>
          </table:table-cell>
          <table:table-cell table:style-name="TableCell83">
            <text:p text:style-name="P84">班級</text:p>
            <text:p text:style-name="P85"><text:s text:c="2"/>組別課程</text:p>
            <text:p text:style-name="P86"><text:span text:style-name="T87"><text:s text:c="6"/></text:span><text:span text:style-name="T88">日期</text:span></text:p>
          </table:table-cell>
          <table:table-cell table:style-name="TableCell89" table:number-columns-spanned="2" table:number-rows-spanned="5">
            <text:p text:style-name="P90"/>
          </table:table-cell>
          <table:covered-table-cell/>
          <table:table-cell table:style-name="TableCell91">
            <text:p text:style-name="P92">休健一檢</text:p>
            <text:p text:style-name="P93">休健二檢</text:p>
          </table:table-cell>
          <table:table-cell table:style-name="TableCell94" table:number-columns-spanned="2">
            <text:p text:style-name="P95">應英一勤</text:p>
            <text:p text:style-name="P96">行流一勤</text:p>
            <text:p text:style-name="P97">時尚一勤</text:p>
          </table:table-cell>
          <table:covered-table-cell/>
          <table:table-cell table:style-name="TableCell98">
            <text:p text:style-name="P99">應英二勤</text:p>
            <text:p text:style-name="P100">行流二勤</text:p>
            <text:p text:style-name="P101">時尚二勤</text:p>
          </table:table-cell>
          <table:table-cell table:style-name="TableCell102">
            <text:p text:style-name="P103">休健一勤</text:p>
            <text:p text:style-name="P104">休健二勤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09/15~10/31</text:p>
          </table:table-cell>
          <table:covered-table-cell>
            <text:p text:style-name="內文"/>
          </table:covered-table-cell>
          <table:covered-table-cell/>
          <table:table-cell table:style-name="TableCell108">
            <text:p text:style-name="P109">游泳</text:p>
          </table:table-cell>
          <table:table-cell table:style-name="TableCell110" table:number-columns-spanned="2">
            <text:p text:style-name="P111">游泳</text:p>
          </table:table-cell>
          <table:covered-table-cell/>
          <table:table-cell table:style-name="TableCell112">
            <text:p text:style-name="P113">游泳</text:p>
          </table:table-cell>
          <table:table-cell table:style-name="TableCell114">
            <text:p text:style-name="P115">游泳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11/03~12/12</text:p>
          </table:table-cell>
          <table:covered-table-cell>
            <text:p text:style-name="內文"/>
          </table:covered-table-cell>
          <table:covered-table-cell/>
          <table:table-cell table:style-name="TableCell119">
            <text:p text:style-name="P120">羽球</text:p>
          </table:table-cell>
          <table:table-cell table:style-name="TableCell121" table:number-columns-spanned="2">
            <text:p text:style-name="P122">羽球</text:p>
          </table:table-cell>
          <table:covered-table-cell/>
          <table:table-cell table:style-name="TableCell123">
            <text:p text:style-name="P124">桌球</text:p>
          </table:table-cell>
          <table:table-cell table:style-name="TableCell125">
            <text:p text:style-name="P126">羽球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12/15~01/16</text:p>
          </table:table-cell>
          <table:covered-table-cell>
            <text:p text:style-name="內文"/>
          </table:covered-table-cell>
          <table:covered-table-cell/>
          <table:table-cell table:style-name="TableCell130">
            <text:p text:style-name="P131">桌球</text:p>
          </table:table-cell>
          <table:table-cell table:style-name="TableCell132" table:number-columns-spanned="2">
            <text:p text:style-name="P133">桌球</text:p>
          </table:table-cell>
          <table:covered-table-cell/>
          <table:table-cell table:style-name="TableCell134">
            <text:p text:style-name="P135">羽球</text:p>
          </table:table-cell>
          <table:table-cell table:style-name="TableCell136">
            <text:p text:style-name="P137">桌球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內文"/>
          </table:table-cell>
          <table:covered-table-cell>
            <text:p text:style-name="P140"/>
          </table:covered-table-cell>
          <table:covered-table-cell/>
          <table:table-cell table:style-name="TableCell141">
            <text:p text:style-name="P142">張詩傑</text:p>
          </table:table-cell>
          <table:table-cell table:style-name="TableCell143" table:number-columns-spanned="2">
            <text:p text:style-name="P144">陳龍</text:p>
          </table:table-cell>
          <table:covered-table-cell/>
          <table:table-cell table:style-name="TableCell145">
            <text:p text:style-name="P146">張勝芳</text:p>
          </table:table-cell>
          <table:table-cell table:style-name="TableCell147">
            <text:p text:style-name="P148">宋宏一</text:p>
          </table:table-cell>
        </table:table-row>
        <table:table-row table:style-name="TableRow149">
          <table:table-cell table:style-name="TableCell150" table:number-columns-spanned="3" table:number-rows-spanned="2">
            <text:p text:style-name="P151">教學單元起迄時間:</text:p>
            <text:p text:style-name="P152"><text:span text:style-name="T153">1.</text:span><text:span text:style-name="T154">0</text:span><text:span text:style-name="T155">9/15~10/31</text:span><text:span text:style-name="T156">(</text:span><text:span text:style-name="T157">第1</text:span><text:span text:style-name="T158">~第</text:span><text:span text:style-name="T159">7</text:span><text:span text:style-name="T160">週)</text:span></text:p>
            <text:p text:style-name="P161"><text:span text:style-name="T162">2.11/03~12/12</text:span><text:span text:style-name="T163">(</text:span><text:span text:style-name="T164">第8</text:span><text:span text:style-name="T165">~第</text:span><text:span text:style-name="T166">13</text:span><text:span text:style-name="T167">週)</text:span></text:p>
            <text:p text:style-name="P168"><text:span text:style-name="T169">3.12/15~</text:span><text:span text:style-name="T170">0</text:span><text:span text:style-name="T171">1</text:span><text:span text:style-name="T172">/16</text:span><text:span text:style-name="T173">(</text:span><text:span text:style-name="T174">第14</text:span><text:span text:style-name="T175">~第</text:span><text:span text:style-name="T176">18</text:span><text:span text:style-name="T177">週)</text:span></text:p>
            <text:p text:style-name="P178"/>
            <text:p text:style-name="P179"><text:span text:style-name="T180">＊11/10~11/16<text:s/></text:span><text:span text:style-name="T181">(第</text:span><text:span text:style-name="T182">9</text:span><text:span text:style-name="T183">週期中考)</text:span></text:p>
            <text:p text:style-name="P184"><text:span text:style-name="T185">＊01/12~01/18</text:span><text:span text:style-name="T186">(第</text:span><text:span text:style-name="T187">18</text:span><text:span text:style-name="T188">週期末考</text:span><text:span text:style-name="T189">)</text:span></text:p>
          </table:table-cell>
          <table:covered-table-cell/>
          <table:covered-table-cell/>
          <table:table-cell table:style-name="TableCell190" table:number-columns-spanned="3" table:number-rows-spanned="2">
            <text:p text:style-name="P191">特殊日期：</text:p>
            <text:p text:style-name="P192"><text:span text:style-name="T193">1.09/15(一)<text:s/></text:span><text:span text:style-name="T194">開學</text:span></text:p>
            <text:p text:style-name="P195"><text:span text:style-name="T196">2.10/10(五)<text:s/></text:span><text:span text:style-name="T197">國慶日</text:span></text:p>
            <text:p text:style-name="P198"><text:span text:style-name="T199">3.10/27(一</text:span><text:span text:style-name="T200">)</text:span><text:span text:style-name="T201">聖約翰盃球類競賽開始</text:span></text:p>
            <text:p text:style-name="P202"><text:span text:style-name="T203">4.11/26(三)<text:s/></text:span><text:span text:style-name="T204">陸上運動會</text:span></text:p>
            <text:p text:style-name="P205"><text:span text:style-name="T206">5.01/01(四</text:span><text:span text:style-name="T207">)</text:span><text:span text:style-name="T208">中國民國開國紀念日</text:span></text:p>
          </table:table-cell>
          <table:covered-table-cell/>
          <table:covered-table-cell/>
          <table:table-cell table:style-name="TableCell209" table:number-columns-spanned="3">
            <text:p text:style-name="P210">上課場地：</text:p>
            <text:p text:style-name="P211"><text:span text:style-name="T212">籃球</text:span><text:span text:style-name="T213">①</text:span><text:span text:style-name="T214">(百齡堂二樓主場地)</text:span></text:p>
            <text:p text:style-name="P215">籃球（降臨籃球場）</text:p>
            <text:p text:style-name="P216">桌球（六宿舍地下室）</text:p>
            <text:p text:style-name="P217">羽球（百齡堂二樓主場地）</text:p>
            <text:p text:style-name="P218">游泳 (游泳池)</text:p>
            <text:p text:style-name="P219">瑜珈塑身（百齡堂一樓韻律教室）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3">
            <text:p text:style-name="P224">雨天上課場地:</text:p>
            <text:list text:style-name="LFO2" text:continue-numbering="true">
              <text:list-item>
                <text:p text:style-name="P225">百齡堂主球場</text:p>
              </text:list-item>
              <text:list-item>
                <text:p text:style-name="P226">體適能中心</text:p>
              </text:list-item>
              <text:list-item>
                <text:p text:style-name="P227">多功能視聽教室</text:p>
              </text:list-item>
              <text:list-item>
                <text:p text:style-name="P228">韻律教室</text:p>
              </text:list-item>
              <text:list-item>
                <text:p text:style-name="P229">桌球教室</text:p>
              </text:list-item>
              <text:list-item>
                <text:p text:style-name="P230">游泳池二樓雨天教室</text:p>
              </text:list-item>
              <text:list-item>
                <text:p text:style-name="P231">卓民樓地下室</text:p>
              </text:list-item>
              <text:list-item>
                <text:p text:style-name="P232">百齡堂主球場3F</text:p>
              </text:list-item>
            </text:list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style:line-height-at-least="0.1388in"/>
      <style:text-properties style:font-name="Times New Roman" style:font-name-asian="標楷體" fo:font-size="8.5pt" style:font-size-asian="8.5pt" style:font-size-complex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top="0.018in" fo:margin-left="0.0833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15"/><text:span text:style-name="T14">聖約翰科技大學</text:span><text:span text:style-name="T15">103</text:span><text:span text:style-name="T16">學年度第</text:span><text:span text:style-name="T17">1</text:span><text:span text:style-name="T18">學期進修部體育課表</text:span><text:span text:style-name="T19"><text:s/></text:span><text:s text:c="5"/>103.08.28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7T06:26:00Z</meta:creation-date>
    <dc:date>2018-05-07T06:26:00Z</dc:date>
    <meta:print-date>2014-08-2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