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861in" style:use-optimal-column-width="false"/>
    </style:style>
    <style:style style:name="TableColumn17" style:family="table-column">
      <style:table-column-properties style:column-width="1.1736in" style:use-optimal-column-width="false"/>
    </style:style>
    <style:style style:name="Table11" style:family="table">
      <style:table-properties style:width="6.4972in" fo:margin-left="-0.3187in" table:align="center"/>
    </style:style>
    <style:style style:name="TableRow18" style:family="table-row">
      <style:table-row-properties style:min-row-height="0.3291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fo:font-size="12pt" style:font-size-asian="12pt" style:font-size-complex="12pt"/>
    </style:style>
    <style:style style:name="TableRow31" style:family="table-row">
      <style:table-row-properties style:min-row-height="0.787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fo:font-size="12pt" style:font-size-asian="12pt" style:font-size-complex="12pt"/>
    </style:style>
    <style:style style:name="P34" style:parent-style-name="內文" style:family="paragraph">
      <style:text-properties style:font-name="標楷體" fo:font-size="12pt" style:font-size-asian="12pt" style:font-size-complex="12pt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Row54" style:family="table-row">
      <style:table-row-properties style:min-row-height="0.9659in" style:use-optimal-row-height="false" fo:keep-together="always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fo:font-size="11pt" style:font-size-asian="11pt" style:font-size-complex="11pt"/>
    </style:style>
    <style:style style:name="P59" style:parent-style-name="內文" style:family="paragraph">
      <style:text-properties style:font-name="標楷體" fo:font-size="11pt" style:font-size-asian="11pt" style:font-size-complex="11pt"/>
    </style:style>
    <style:style style:name="P60" style:parent-style-name="內文" style:family="paragraph">
      <style:text-properties style:font-name="標楷體" fo:font-size="11pt" style:font-size-asian="11pt" style:font-size-complex="11pt"/>
    </style:style>
    <style:style style:name="P61" style:parent-style-name="內文" style:family="paragraph">
      <style:text-properties style:font-name="標楷體" fo:font-size="11pt" style:font-size-asian="11pt" style:font-size-complex="11pt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fo:font-size="12pt" style:font-size-asian="12pt" style:font-size-complex="12pt"/>
    </style:style>
    <style:style style:name="P68" style:parent-style-name="內文" style:family="paragraph">
      <style:text-properties style:font-name="標楷體" fo:font-size="12pt" style:font-size-asian="12pt" style:font-size-complex="12pt"/>
    </style:style>
    <style:style style:name="P69" style:parent-style-name="內文" style:family="paragraph">
      <style:text-properties style:font-name="標楷體" fo:font-size="12pt" style:font-size-asian="12pt" style:font-size-complex="12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ableRow94" style:family="table-row">
      <style:table-row-properties style:min-row-height="1.2291in" style:use-optimal-row-height="false" fo:keep-together="always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fo:font-size="11pt" style:font-size-asian="11pt" style:font-size-complex="11pt"/>
    </style:style>
    <style:style style:name="P99" style:parent-style-name="內文" style:family="paragraph">
      <style:text-properties style:font-name="標楷體" fo:font-size="11pt" style:font-size-asian="11pt" style:font-size-complex="11pt"/>
    </style:style>
    <style:style style:name="P100" style:parent-style-name="內文" style:family="paragraph">
      <style:text-properties style:font-name="標楷體" fo:font-size="11pt" style:font-size-asian="11pt" style:font-size-complex="11pt"/>
    </style:style>
    <style:style style:name="P101" style:parent-style-name="內文" style:family="paragraph">
      <style:text-properties style:font-name="標楷體" fo:font-size="11pt" style:font-size-asian="11pt" style:font-size-complex="11pt"/>
    </style:style>
    <style:style style:name="P102" style:parent-style-name="內文" style:family="paragraph"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Row106" style:family="table-row">
      <style:table-row-properties style:min-row-height="0.171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size="11pt" style:font-size-asian="11pt" style:font-size-complex="11p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fo:font-size="12pt" style:font-size-asian="12pt" style:font-size-complex="12pt"/>
    </style:style>
    <style:style style:name="P122" style:parent-style-name="內文" style:family="paragraph">
      <style:text-properties style:font-name="標楷體" fo:font-size="12pt" style:font-size-asian="12pt" style:font-size-complex="12pt"/>
    </style:style>
    <style:style style:name="P123" style:parent-style-name="內文" style:family="paragraph">
      <style:text-properties style:font-name="標楷體" fo:font-size="12pt" style:font-size-asian="12pt" style:font-size-complex="12pt"/>
    </style:style>
    <style:style style:name="P124" style:parent-style-name="內文" style:family="paragraph">
      <style:text-properties style:font-name="標楷體" fo:font-size="12pt" style:font-size-asian="12pt" style:font-size-complex="12pt"/>
    </style:style>
    <style:style style:name="P125" style:parent-style-name="內文" style:family="paragraph"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Row149" style:family="table-row">
      <style:table-row-properties style:min-row-height="1.334in" style:use-optimal-row-height="false" fo:keep-together="always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fo:font-size="11pt" style:font-size-asian="11pt" style:font-size-complex="11pt"/>
    </style:style>
    <style:style style:name="P156" style:parent-style-name="內文" style:family="paragraph">
      <style:text-properties style:font-name="標楷體" fo:font-size="11pt" style:font-size-asian="11pt" style:font-size-complex="11pt"/>
    </style:style>
    <style:style style:name="P157" style:parent-style-name="內文" style:family="paragraph">
      <style:text-properties style:font-name="標楷體" fo:font-size="11pt" style:font-size-asian="11pt" style:font-size-complex="11pt"/>
    </style:style>
    <style:style style:name="P158" style:parent-style-name="內文" style:family="paragraph">
      <style:text-properties style:font-name="標楷體" fo:font-size="11pt" style:font-size-asian="11pt" style:font-size-complex="11pt"/>
    </style:style>
    <style:style style:name="P159" style:parent-style-name="內文" style:family="paragraph">
      <style:text-properties style:font-name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fo:font-size="11pt" style:font-size-asian="11pt" style:font-size-complex="11pt"/>
    </style:style>
    <style:style style:name="P162" style:parent-style-name="內文" style:family="paragraph">
      <style:text-properties style:font-name="標楷體" fo:font-size="11pt" style:font-size-asian="11pt" style:font-size-complex="11pt"/>
    </style:style>
    <style:style style:name="P163" style:parent-style-name="內文" style:family="paragraph">
      <style:text-properties style:font-name="標楷體" fo:font-size="11pt" style:font-size-asian="11pt" style:font-size-complex="11pt"/>
    </style:style>
    <style:style style:name="P164" style:parent-style-name="內文" style:family="paragraph">
      <style:text-properties style:font-name="標楷體" fo:font-size="11pt" style:font-size-asian="11pt" style:font-size-complex="11pt"/>
    </style:style>
    <style:style style:name="TableRow165" style:family="table-row">
      <style:table-row-properties style:min-row-height="0.787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P168" style:parent-style-name="內文" style:family="paragraph">
      <style:text-properties style:font-name="標楷體" fo:font-size="12pt" style:font-size-asian="12pt" style:font-size-complex="12pt"/>
    </style:style>
    <style:style style:name="P169" style:parent-style-name="內文" style:family="paragraph">
      <style:text-properties style:font-name="標楷體" fo:font-size="12pt" style:font-size-asian="12pt" style:font-size-complex="12pt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P171" style:parent-style-name="內文" style:family="paragraph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Row191" style:family="table-row">
      <style:table-row-properties style:min-row-height="0.9673in" style:use-optimal-row-height="false" fo:keep-together="always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P195" style:parent-style-name="內文" style:family="paragraph">
      <style:text-properties style:font-name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fo:font-size="11pt" style:font-size-asian="11pt" style:font-size-complex="11pt"/>
    </style:style>
    <style:style style:name="P198" style:parent-style-name="內文" style:family="paragraph">
      <style:text-properties style:font-name="標楷體" fo:font-size="11pt" style:font-size-asian="11pt" style:font-size-complex="11pt"/>
    </style:style>
    <style:style style:name="P199" style:parent-style-name="內文" style:family="paragraph">
      <style:text-properties style:font-name="標楷體" fo:font-size="11pt" style:font-size-asian="11pt" style:font-size-complex="11pt"/>
    </style:style>
    <style:style style:name="P200" style:parent-style-name="內文" style:family="paragraph">
      <style:text-properties style:font-name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fo:font-size="11pt" style:font-size-asian="11pt" style:font-size-complex="11pt"/>
    </style:style>
    <style:style style:name="P203" style:parent-style-name="內文" style:family="paragraph">
      <style:text-properties style:font-name="標楷體" fo:font-size="11pt" style:font-size-asian="11pt" style:font-size-complex="11pt"/>
    </style:style>
    <style:style style:name="P204" style:parent-style-name="內文" style:family="paragraph">
      <style:text-properties style:font-name="標楷體" fo:font-size="11pt" style:font-size-asian="11pt" style:font-size-complex="11pt"/>
    </style:style>
    <style:style style:name="P205" style:parent-style-name="內文" style:family="paragraph">
      <style:text-properties style:font-name="標楷體" fo:font-size="11pt" style:font-size-asian="11pt" style:font-size-complex="11pt"/>
    </style:style>
    <style:style style:name="TableRow206" style:family="table-row">
      <style:table-row-properties style:min-row-height="0.289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聖約翰科技大學</text:span><text:span text:style-name="T3">103</text:span><text:span text:style-name="T4">學年度第</text:span><text:span text:style-name="T5">1</text:span><text:span text:style-name="T6">學期體育課任課教師一覽表</text:span><text:span text:style-name="T7">103</text:span><text:span text:style-name="T8">.8</text:span><text:span text:style-name="T9">.</text:span><text:span text:style-name="T10">1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星期一</text:p>
          </table:table-cell>
          <table:table-cell table:style-name="TableCell23">
            <text:p text:style-name="P24">星期二</text:p>
          </table:table-cell>
          <table:table-cell table:style-name="TableCell25">
            <text:p text:style-name="P26">星期三</text:p>
          </table:table-cell>
          <table:table-cell table:style-name="TableCell27">
            <text:p text:style-name="P28">星期四</text:p>
          </table:table-cell>
          <table:table-cell table:style-name="TableCell29">
            <text:p text:style-name="P30">星期五</text:p>
          </table:table-cell>
        </table:table-row>
        <table:table-row table:style-name="TableRow31">
          <table:table-cell table:style-name="TableCell32" table:number-rows-spanned="2">
            <text:p text:style-name="P33">第</text:p>
            <text:p text:style-name="P34">一</text:p>
            <text:p text:style-name="P35">、</text:p>
            <text:p text:style-name="P36">二</text:p>
            <text:p text:style-name="P37">節</text:p>
          </table:table-cell>
          <table:table-cell table:style-name="TableCell38" table:number-rows-spanned="2">
            <text:p text:style-name="P39">時尙一真 詹宏文</text:p>
          </table:table-cell>
          <table:table-cell table:style-name="TableCell40">
            <text:p text:style-name="P41">應英二真</text:p>
            <text:p text:style-name="P42">資工二善</text:p>
            <text:p text:style-name="P43">醫護二真</text:p>
            <text:p text:style-name="P44">資通二真</text:p>
          </table:table-cell>
          <table:table-cell table:style-name="TableCell45" table:number-rows-spanned="2">
            <text:p text:style-name="P46">輕艇 蔡明峻</text:p>
          </table:table-cell>
          <table:table-cell table:style-name="TableCell47" table:number-rows-spanned="2">
            <text:p text:style-name="P48">電機一善 蔡文程</text:p>
            <text:p text:style-name="P49">觀光一真 黃雅貞</text:p>
            <text:p text:style-name="P50">數位一真 宋宏一</text:p>
          </table:table-cell>
          <table:table-cell table:style-name="TableCell51" table:number-rows-spanned="2">
            <text:p text:style-name="P52">行流一善 曾瓊嫺</text:p>
            <text:p text:style-name="P53">應英一真<text:s/>林彥彰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羽球組 李文田</text:p>
            <text:p text:style-name="P59">網球組 蔡文程</text:p>
            <text:p text:style-name="P60">桌球組 陳元和</text:p>
            <text:p text:style-name="P61">壘球組 蔡明峻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第</text:p>
            <text:p text:style-name="P68">三</text:p>
            <text:p text:style-name="P69">、</text:p>
            <text:p text:style-name="P70">四</text:p>
            <text:p text:style-name="P71">節</text:p>
          </table:table-cell>
          <table:table-cell table:style-name="TableCell72" table:number-rows-spanned="2">
            <text:p text:style-name="P73"/>
            <text:p text:style-name="P74"><text:s/>行流一真 林麗芬</text:p>
            <text:p text:style-name="P75"><text:s/>工管一真 詹宏文</text:p>
          </table:table-cell>
          <table:table-cell table:style-name="TableCell76">
            <text:p text:style-name="P77">行流二善</text:p>
            <text:p text:style-name="P78">時尚二真</text:p>
            <text:p text:style-name="P79">時尚二善</text:p>
            <text:p text:style-name="P80">機械二真</text:p>
            <text:p text:style-name="P81">資通二善</text:p>
          </table:table-cell>
          <table:table-cell table:style-name="TableCell82" table:number-rows-spanned="2">
            <text:p text:style-name="P83">輕艇 蔡明峻</text:p>
          </table:table-cell>
          <table:table-cell table:style-name="TableCell84" table:number-rows-spanned="2">
            <text:p text:style-name="P85">電子一真 李嘉慈</text:p>
            <text:p text:style-name="P86">資工一真 蔡文程</text:p>
            <text:p text:style-name="P87">休健一善 蔡明峻</text:p>
            <text:p text:style-name="P88">資工一善 宋宏一</text:p>
          </table:table-cell>
          <table:table-cell table:style-name="TableCell89" table:number-rows-spanned="2">
            <text:p text:style-name="P90">觀光一善 曾瓊嫺</text:p>
            <text:p text:style-name="P91"><text:span text:style-name="T92">休健四善<text:s/></text:span><text:span text:style-name="T93">林彥彰(水域遊憩)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羽球組 李文田</text:p>
            <text:p text:style-name="P99">網球組 蔡文程</text:p>
            <text:p text:style-name="P100">桌球組 陳元和</text:p>
            <text:p text:style-name="P101">壘球組 蔡明峻</text:p>
            <text:p text:style-name="P102">有氧運動 黃雅貞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第</text:p>
            <text:p text:style-name="P122">六</text:p>
            <text:p text:style-name="P123">、</text:p>
            <text:p text:style-name="P124">七</text:p>
            <text:p text:style-name="P125">節</text:p>
          </table:table-cell>
          <table:table-cell table:style-name="TableCell126" table:number-rows-spanned="2">
            <text:p text:style-name="P127">機械一真 李文田</text:p>
            <text:p text:style-name="P128">機械一善 黃輝榮</text:p>
            <text:p text:style-name="P129">創設一真<text:s/>宋宏一</text:p>
            <text:p text:style-name="P130">創設一善 詹宏文</text:p>
          </table:table-cell>
          <table:table-cell table:style-name="TableCell131" table:number-rows-spanned="2">
            <text:p text:style-name="P132">時尚一善 盧妍樺</text:p>
            <text:p text:style-name="P133">醫護一真 陳世英</text:p>
          </table:table-cell>
          <table:table-cell table:style-name="TableCell134" table:number-rows-spanned="2">
            <text:p text:style-name="P135">休健一真 陳元和</text:p>
            <text:p text:style-name="P136">休健二善 蔡文程</text:p>
            <text:p text:style-name="P137">休健二真 李文田</text:p>
          </table:table-cell>
          <table:table-cell table:style-name="TableCell138">
            <text:p text:style-name="P139">行流二真</text:p>
            <text:p text:style-name="P140">財金二真</text:p>
            <text:p text:style-name="P141">企管二真</text:p>
            <text:p text:style-name="P142">資工二真</text:p>
            <text:p text:style-name="P143">電機二善</text:p>
          </table:table-cell>
          <table:table-cell table:style-name="TableCell144">
            <text:p text:style-name="P145">數位二真</text:p>
            <text:p text:style-name="P146">數位二善</text:p>
            <text:p text:style-name="P147">工管二真</text:p>
            <text:p text:style-name="P148">電機二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羽球組 莊文傑</text:p>
            <text:p text:style-name="P156">桌球組 陳元和</text:p>
            <text:p text:style-name="P157">籃球組 李文田</text:p>
            <text:p text:style-name="P158">壘球組 蔡明峻</text:p>
            <text:p text:style-name="P159">瑜珈組 林麗芬</text:p>
          </table:table-cell>
          <table:table-cell table:style-name="TableCell160">
            <text:p text:style-name="P161">羽球組 莊文傑</text:p>
            <text:p text:style-name="P162">桌球組 陳元和</text:p>
            <text:p text:style-name="P163">籃球組 林正裕</text:p>
            <text:p text:style-name="P164">壘球組 蔡明峻</text:p>
          </table:table-cell>
        </table:table-row>
        <table:table-row table:style-name="TableRow165">
          <table:table-cell table:style-name="TableCell166" table:number-rows-spanned="2">
            <text:p text:style-name="P167">第</text:p>
            <text:p text:style-name="P168">八</text:p>
            <text:p text:style-name="P169">、</text:p>
            <text:p text:style-name="P170">九</text:p>
            <text:p text:style-name="P171">節</text:p>
          </table:table-cell>
          <table:table-cell table:style-name="TableCell172" table:number-rows-spanned="2">
            <text:p text:style-name="P173">資管一真 李文田</text:p>
            <text:p text:style-name="P174">企管一真 黃輝榮</text:p>
          </table:table-cell>
          <table:table-cell table:style-name="TableCell175" table:number-rows-spanned="2">
            <text:p text:style-name="P176">資通一真 盧妍樺</text:p>
            <text:p text:style-name="P177">電機一美 陳世英</text:p>
            <text:p text:style-name="P178">電機一真 宋宏一</text:p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資管二真</text:p>
            <text:p text:style-name="P183">機械二善</text:p>
            <text:p text:style-name="P184">電機二善</text:p>
            <text:p text:style-name="P185">創設二真</text:p>
          </table:table-cell>
          <table:table-cell table:style-name="TableCell186">
            <text:p text:style-name="P187">資管二善</text:p>
            <text:p text:style-name="P188">觀光二真</text:p>
            <text:p text:style-name="P189">電機二真</text:p>
            <text:p text:style-name="P190">電機二美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羽球組 莊文傑</text:p>
            <text:p text:style-name="P198">桌球組 陳元和</text:p>
            <text:p text:style-name="P199">籃球組 李文田</text:p>
            <text:p text:style-name="P200">瑜珈組 林麗芬</text:p>
          </table:table-cell>
          <table:table-cell table:style-name="TableCell201">
            <text:p text:style-name="P202">羽球組 莊文傑</text:p>
            <text:p text:style-name="P203">桌球組 陳元和</text:p>
            <text:p text:style-name="P204">籃球組 林正裕</text:p>
            <text:p text:style-name="P205">壘球組 蔡明峻</text:p>
          </table:table-cell>
        </table:table-row>
        <table:table-row table:style-name="TableRow206">
          <table:table-cell table:style-name="TableCell207">
            <text:p text:style-name="P208">十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適應體育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6:26:00Z</meta:creation-date>
    <dc:date>2018-05-07T06:26:00Z</dc:date>
    <meta:print-date>2014-08-13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