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5pt" style:font-size-asian="15pt" style:font-size-complex="15pt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T7" style:parent-style-name="預設段落字型" style:family="text">
      <style:text-properties fo:font-size="15pt" style:font-size-asian="15pt" style:font-size-complex="15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ableColumn12" style:family="table-column">
      <style:table-column-properties style:column-width="0.3645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11" style:family="table">
      <style:table-properties style:width="7.7465in" fo:margin-left="-0.3187in" table:align="center"/>
    </style:style>
    <style:style style:name="TableRow18" style:family="table-row">
      <style:table-row-properties style:min-row-height="0.1291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31" style:family="table-row">
      <style:table-row-properties style:min-row-height="2.3229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fo:font-size="13pt" style:font-size-asian="13pt" style:font-size-complex="13pt"/>
    </style:style>
    <style:style style:name="P34" style:parent-style-name="內文" style:family="paragraph">
      <style:text-properties fo:font-size="13pt" style:font-size-asian="13pt" style:font-size-complex="13pt"/>
    </style:style>
    <style:style style:name="P35" style:parent-style-name="內文" style:family="paragraph">
      <style:text-properties fo:font-size="13pt" style:font-size-asian="13pt" style:font-size-complex="13pt"/>
    </style:style>
    <style:style style:name="P36" style:parent-style-name="內文" style:family="paragraph">
      <style:text-properties fo:font-size="13pt" style:font-size-asian="13pt" style:font-size-complex="13pt"/>
    </style:style>
    <style:style style:name="P37" style:parent-style-name="內文" style:family="paragraph">
      <style:text-properties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font-size="13pt" style:font-size-asian="13pt" style:font-size-complex="13pt"/>
    </style:style>
    <style:style style:name="P42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43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44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47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48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P54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55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Row58" style:family="table-row">
      <style:table-row-properties style:min-row-height="2.3229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fo:font-size="13pt" style:font-size-asian="13pt" style:font-size-complex="13pt"/>
    </style:style>
    <style:style style:name="P61" style:parent-style-name="內文" style:family="paragraph">
      <style:text-properties fo:font-size="13pt" style:font-size-asian="13pt" style:font-size-complex="13pt"/>
    </style:style>
    <style:style style:name="P62" style:parent-style-name="內文" style:family="paragraph">
      <style:text-properties fo:font-size="13pt" style:font-size-asian="13pt" style:font-size-complex="13pt"/>
    </style:style>
    <style:style style:name="P63" style:parent-style-name="內文" style:family="paragraph">
      <style:text-properties fo:font-size="13pt" style:font-size-asian="13pt" style:font-size-complex="13pt"/>
    </style:style>
    <style:style style:name="P64" style:parent-style-name="內文" style:family="paragraph">
      <style:text-properties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67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68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69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font-size="13pt" style:font-size-asian="13pt" style:font-size-complex="13pt"/>
    </style:style>
    <style:style style:name="P7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font-size="13pt" style:font-size-asian="13pt" style:font-size-complex="13pt"/>
    </style:style>
    <style:style style:name="P7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color="#00B050" fo:font-size="13pt" style:font-size-asian="13pt" style:font-size-complex="13pt"/>
    </style:style>
    <style:style style:name="P76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7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font-size="13pt" style:font-size-asian="13pt" style:font-size-complex="13pt"/>
    </style:style>
    <style:style style:name="P78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79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82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P86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87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88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Row91" style:family="table-row">
      <style:table-row-properties style:min-row-height="0.171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104" style:family="table-row">
      <style:table-row-properties style:min-row-height="2.3229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fo:font-size="13pt" style:font-size-asian="13pt" style:font-size-complex="13pt"/>
    </style:style>
    <style:style style:name="P107" style:parent-style-name="內文" style:family="paragraph">
      <style:text-properties fo:font-size="13pt" style:font-size-asian="13pt" style:font-size-complex="13pt"/>
    </style:style>
    <style:style style:name="P108" style:parent-style-name="內文" style:family="paragraph">
      <style:text-properties fo:font-size="13pt" style:font-size-asian="13pt" style:font-size-complex="13pt"/>
    </style:style>
    <style:style style:name="P109" style:parent-style-name="內文" style:family="paragraph">
      <style:text-properties fo:font-size="13pt" style:font-size-asian="13pt" style:font-size-complex="13pt"/>
    </style:style>
    <style:style style:name="P110" style:parent-style-name="內文" style:family="paragraph">
      <style:text-properties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13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16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17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1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22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23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24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27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28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29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32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33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Row134" style:family="table-row">
      <style:table-row-properties style:min-row-height="2.3229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fo:font-size="13pt" style:font-size-asian="13pt" style:font-size-complex="13pt"/>
    </style:style>
    <style:style style:name="P137" style:parent-style-name="內文" style:family="paragraph">
      <style:text-properties fo:font-size="13pt" style:font-size-asian="13pt" style:font-size-complex="13pt"/>
    </style:style>
    <style:style style:name="P138" style:parent-style-name="內文" style:family="paragraph">
      <style:text-properties fo:font-size="13pt" style:font-size-asian="13pt" style:font-size-complex="13pt"/>
    </style:style>
    <style:style style:name="P139" style:parent-style-name="內文" style:family="paragraph">
      <style:text-properties fo:font-size="13pt" style:font-size-asian="13pt" style:font-size-complex="13pt"/>
    </style:style>
    <style:style style:name="P140" style:parent-style-name="內文" style:family="paragraph">
      <style:text-properties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43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44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47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48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53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4pt" style:font-size-asian="14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P159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60" style:parent-style-name="預設段落字型" style:family="text">
      <style:text-properties fo:font-size="26pt" style:font-size-asian="26pt" style:font-size-complex="27.5pt" style:text-combine="lines"/>
    </style:style>
    <style:style style:name="T161" style:parent-style-name="預設段落字型" style:family="text">
      <style:text-properties fo:font-size="16pt" style:font-size-asian="16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ableRow163" style:family="table-row">
      <style:table-row-properties style:min-row-height="0.284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176" style:parent-style-name="內文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聖約翰科技大學</text:span><text:span text:style-name="T3">10</text:span><text:span text:style-name="T4">4</text:span><text:span text:style-name="T5">學年度第</text:span><text:span text:style-name="T6">1</text:span><text:span text:style-name="T7">學期體育課任課教師一覽表</text:span><text:span text:style-name="T8">104</text:span><text:span text:style-name="T9">.</text:span><text:span text:style-name="T10">09.16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星期一</text:p>
          </table:table-cell>
          <table:table-cell table:style-name="TableCell23">
            <text:p text:style-name="P24">星期二</text:p>
          </table:table-cell>
          <table:table-cell table:style-name="TableCell25">
            <text:p text:style-name="P26">星期三</text:p>
          </table:table-cell>
          <table:table-cell table:style-name="TableCell27">
            <text:p text:style-name="P28">星期四</text:p>
          </table:table-cell>
          <table:table-cell table:style-name="TableCell29">
            <text:p text:style-name="P30">星期五</text:p>
          </table:table-cell>
        </table:table-row>
        <table:table-row table:style-name="TableRow31">
          <table:table-cell table:style-name="TableCell32">
            <text:p text:style-name="P33">第</text:p>
            <text:p text:style-name="P34">一</text:p>
            <text:p text:style-name="P35">、</text:p>
            <text:p text:style-name="P36">二</text:p>
            <text:p text:style-name="P37">節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  <text:p text:style-name="P47">(休健三真)<text:s/>輕艇蔡明峻</text:p>
            <text:p text:style-name="P48"/>
          </table:table-cell>
          <table:table-cell table:style-name="TableCell49">
            <text:p text:style-name="P50"><text:span text:style-name="T51">電子一真</text:span><text:span text:style-name="T52"><text:s/></text:span><text:span text:style-name="T53">宋宏一</text:span></text:p>
            <text:p text:style-name="P54">資工一真<text:s/>林麗芬</text:p>
            <text:p text:style-name="P55">電機一真<text:s/>陳元和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第</text:p>
            <text:p text:style-name="P61">三</text:p>
            <text:p text:style-name="P62">、</text:p>
            <text:p text:style-name="P63">四</text:p>
            <text:p text:style-name="P64">節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  <text:p text:style-name="P75">大二羽球蔡文程</text:p>
            <text:p text:style-name="P76">(休健三善)<text:s/>輕艇蔡明峻</text:p>
            <text:p text:style-name="P77"/>
            <text:p text:style-name="P78"/>
            <text:p text:style-name="P79"/>
          </table:table-cell>
          <table:table-cell table:style-name="TableCell80">
            <text:p text:style-name="P81"/>
            <text:p text:style-name="P82"><text:span text:style-name="T83">企管一真</text:span><text:span text:style-name="T84"><text:s/></text:span><text:span text:style-name="T85">林麗芬</text:span></text:p>
            <text:p text:style-name="P86">電子一信<text:s/>蔡文程</text:p>
            <text:p text:style-name="P87">數位一真<text:s/>陳元和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五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第</text:p>
            <text:p text:style-name="P107">六</text:p>
            <text:p text:style-name="P108">、</text:p>
            <text:p text:style-name="P109">七</text:p>
            <text:p text:style-name="P110">節</text:p>
          </table:table-cell>
          <table:table-cell table:style-name="TableCell111">
            <text:p text:style-name="P112">大二壘球蔡明峻</text:p>
            <text:p text:style-name="P113">(休健二真)<text:s/>運動裁判實務李文田</text:p>
          </table:table-cell>
          <table:table-cell table:style-name="TableCell114">
            <text:p text:style-name="P115"/>
            <text:p text:style-name="P116">觀光一善<text:s/>李文田</text:p>
            <text:p text:style-name="P117">行流一真<text:s/>蔡明峻</text:p>
            <text:p text:style-name="P118"/>
            <text:p text:style-name="P119"/>
          </table:table-cell>
          <table:table-cell table:style-name="TableCell120">
            <text:p text:style-name="P121">觀光一真<text:s/>陳元和</text:p>
            <text:p text:style-name="P122">電機一善<text:s/>宋宏一</text:p>
            <text:p text:style-name="P123">休健一真<text:s/>李文田</text:p>
            <text:p text:style-name="P124">休健一善<text:s/>黃雅貞</text:p>
          </table:table-cell>
          <table:table-cell table:style-name="TableCell125">
            <text:p text:style-name="P126"/>
            <text:p text:style-name="P127">機械一真<text:s/>蔡文程</text:p>
            <text:p text:style-name="P128">應英一真<text:s/>蔡明峻</text:p>
            <text:p text:style-name="P129">時尚一真<text:s/>李文田<text:line-break/></text:p>
          </table:table-cell>
          <table:table-cell table:style-name="TableCell130">
            <text:p text:style-name="P131"/>
            <text:p text:style-name="P132">創設一善<text:s/>陳元和</text:p>
            <text:p text:style-name="P133"/>
          </table:table-cell>
        </table:table-row>
        <table:table-row table:style-name="TableRow134">
          <table:table-cell table:style-name="TableCell135">
            <text:p text:style-name="P136">第</text:p>
            <text:p text:style-name="P137">八</text:p>
            <text:p text:style-name="P138">、</text:p>
            <text:p text:style-name="P139">九</text:p>
            <text:p text:style-name="P140">節</text:p>
          </table:table-cell>
          <table:table-cell table:style-name="TableCell141">
            <text:p text:style-name="P142"/>
            <text:p text:style-name="P143">(休健二善)<text:s/>運動裁判實務李文田</text:p>
            <text:p text:style-name="P144"/>
          </table:table-cell>
          <table:table-cell table:style-name="TableCell145">
            <text:p text:style-name="P146">資工一善<text:s/>宋宏一</text:p>
            <text:p text:style-name="P147">醫護一真<text:s/>蔡明峻</text:p>
            <text:p text:style-name="P148">資管一真<text:s/>陳元和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資通一真<text:s/>蔡明峻</text:p>
            <text:p text:style-name="P153">工管一真<text:s/>李文田</text:p>
          </table:table-cell>
          <table:table-cell table:style-name="TableCell154">
            <text:p text:style-name="P155"><text:span text:style-name="T156">創設一真</text:span><text:span text:style-name="T157"><text:s/></text:span><text:span text:style-name="T158">宋宏一</text:span></text:p>
            <text:p text:style-name="P159"><text:span text:style-name="T160">工管一信應英一信</text:span><text:span text:style-name="T161"><text:s/></text:span><text:span text:style-name="T162">陳元和</text:span></text:p>
          </table:table-cell>
        </table:table-row>
        <table:table-row table:style-name="TableRow163">
          <table:table-cell table:style-name="TableCell164">
            <text:p text:style-name="P165">十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適應體育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style:line-height-at-least="0.1388in"/>
      <style:text-properties style:font-name="Times New Roman" style:font-name-asian="標楷體" fo:font-size="8.5pt" style:font-size-asian="8.5pt" style:font-size-complex="8.5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top="0.018in" fo:margin-left="0.0833in">
        <style:tab-stops/>
      </style:paragraph-properties>
      <style:text-properties style:font-name="標楷體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07T06:19:00Z</meta:creation-date>
    <dc:date>2018-05-07T06:19:00Z</dc:date>
    <meta:print-date>2015-08-13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