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style:line-height-at-least="0.1388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4652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9791in" style:use-optimal-column-width="false"/>
    </style:style>
    <style:style style:name="Table11" style:family="table">
      <style:table-properties style:width="7.8659in" fo:margin-left="0in" table:align="center"/>
    </style:style>
    <style:style style:name="TableRow30" style:family="table-row">
      <style:table-row-properties style:min-row-height="0.1833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pt" style:font-size-asian="10pt" style:font-size-complex="7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pt" style:font-size-asian="10pt" style:font-size-complex="13.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pt" style:font-size-asian="10pt" style:font-size-complex="13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pt" style:font-size-asian="10pt" style:font-size-complex="13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0pt" style:font-size-asian="10pt" style:font-size-complex="13.5pt"/>
    </style:style>
    <style:style style:name="TableRow45" style:family="table-row">
      <style:table-row-properties style:min-row-height="0.747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63" style:family="table-row">
      <style:table-row-properties style:min-row-height="0.2756in" style:use-optimal-row-height="false"/>
    </style:style>
    <style:style style:name="P6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in" fo:margin-bottom="0in" fo:line-height="100%"/>
    </style:style>
    <style:style style:name="T6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6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punctuation-wrap="simple" style:text-autospace="none"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2" style:family="table-row">
      <style:table-row-properties style:min-row-height="0.2756in" style:use-optimal-row-height="false"/>
    </style:style>
    <style:style style:name="P8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in" fo:margin-bottom="0in" fo:line-height="100%"/>
    </style:style>
    <style:style style:name="T8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8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punctuation-wrap="simple" style:text-autospace="none"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1" style:family="table-row">
      <style:table-row-properties style:min-row-height="0.2756in" style:use-optimal-row-height="false"/>
    </style:style>
    <style:style style:name="P10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in" fo:margin-bottom="0in" fo:line-height="100%"/>
    </style:style>
    <style:style style:name="T10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10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punctuation-wrap="simple" style:text-autospace="none"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0" style:family="table-row">
      <style:table-row-properties style:min-row-height="0.1319in" style:use-optimal-row-height="false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in" fo:margin-bottom="0in" fo:line-height="100%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style:text-autospace="none"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13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39" style:family="table-row">
      <style:table-row-properties style:min-row-height="0.7479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punctuation-wrap="simple" style:text-autospace="none" style:snap-to-layout-grid="false" fo:text-align="center" fo:margin-top="0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0" fo:orphans="0" style:punctuation-wrap="simple" style:text-autospace="none" style:snap-to-layout-grid="false" fo:text-align="center" fo:margin-top="0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0" fo:orphans="0" style:punctuation-wrap="simple" style:text-autospace="none" style:snap-to-layout-grid="false" fo:text-align="center" fo:margin-top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in" fo:margin-bottom="0in" style:line-height-at-least="0.125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fo:font-size="10.5pt" style:font-size-asian="10.5pt" style:font-size-complex="12pt"/>
    </style:style>
    <style:style style:name="TableRow160" style:family="table-row">
      <style:table-row-properties style:min-row-height="0.2756in" style:use-optimal-row-height="false" fo:keep-together="always"/>
    </style:style>
    <style:style style:name="P16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in" fo:margin-bottom="0in" fo:line-height="100%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16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in" fo:margin-bottom="0in" fo:line-height="100%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in" fo:margin-bottom="0in" fo:line-height="100%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in" fo:margin-bottom="0in" fo:line-height="100%"/>
    </style:style>
    <style:style style:name="P180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81" style:family="table-row">
      <style:table-row-properties style:min-row-height="0.2756in" style:use-optimal-row-height="false" fo:keep-together="always"/>
    </style:style>
    <style:style style:name="P18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in" fo:margin-bottom="0in" fo:line-height="100%"/>
    </style:style>
    <style:style style:name="T18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18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in" fo:margin-bottom="0in" fo:line-height="100%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in" fo:margin-bottom="0in" fo:line-height="100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in" fo:margin-bottom="0in" fo:line-height="100%"/>
    </style:style>
    <style:style style:name="P20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2" style:family="table-row">
      <style:table-row-properties style:min-row-height="0.2756in" style:use-optimal-row-height="false" fo:keep-together="always"/>
    </style:style>
    <style:style style:name="P20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in" fo:margin-bottom="0in" fo:line-height="100%"/>
    </style:style>
    <style:style style:name="T20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20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22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23" style:family="table-row">
      <style:table-row-properties style:min-row-height="0.2062in" style:use-optimal-row-height="false" fo:keep-together="always"/>
    </style:style>
    <style:style style:name="P2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in" fo:margin-bottom="0in" fo:line-height="100%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P22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24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44" style:family="table-row">
      <style:table-row-properties style:min-row-height="0.2402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top="0in" fo:margin-bottom="0in" fo:line-height="100%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250" style:family="table-row">
      <style:table-row-properties style:min-row-height="0.7479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punctuation-wrap="simple" style:text-autospace="none" style:snap-to-layout-grid="false" fo:text-align="center" fo:margin-top="0in"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in" fo:margin-bottom="0in" style:line-height-at-least="0.125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65" style:parent-style-name="預設段落字型" style:family="text">
      <style:text-properties style:font-name="標楷體" style:font-name-asian="標楷體" fo:font-size="6pt" style:font-size-asian="6pt" style:font-size-complex="12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267" style:parent-style-name="內文" style:family="paragraph">
      <style:paragraph-properties style:snap-to-layout-grid="false" fo:text-align="center" fo:margin-top="0in" fo:margin-bottom="0in" style:line-height-at-least="0.1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268" style:parent-style-name="內文" style:family="paragraph">
      <style:paragraph-properties fo:widows="0" fo:orphans="0" style:punctuation-wrap="simple" style:text-autospace="none" style:snap-to-layout-grid="false" fo:text-align="center" fo:margin-top="0.1666in" fo:line-height="90%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272" style:family="table-row">
      <style:table-row-properties style:min-row-height="0.1819in" style:use-optimal-row-height="false" fo:keep-together="always"/>
    </style:style>
    <style:style style:name="P27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margin-top="0in" fo:margin-bottom="0in" fo:line-height="100%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27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P2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P289" style:parent-style-name="內文" style:family="paragraph">
      <style:paragraph-properties fo:text-align="center" fo:margin-top="0in" fo:margin-bottom="0in" fo:line-height="100%"/>
      <style:text-properties fo:font-size="10.5pt" style:font-size-asian="10.5pt" style:font-size-complex="8pt"/>
    </style:style>
    <style:style style:name="TableRow290" style:family="table-row">
      <style:table-row-properties style:min-row-height="0.2756in" style:use-optimal-row-height="false"/>
    </style:style>
    <style:style style:name="P2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in" fo:margin-bottom="0in" fo:line-height="100%"/>
    </style:style>
    <style:style style:name="T29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29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00%"/>
      <style:text-properties fo:font-size="10.5pt" style:font-size-asian="10.5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in" fo:margin-bottom="0in" fo:line-height="100%"/>
      <style:text-properties fo:font-size="10.5pt" style:font-size-asian="10.5pt" style:font-size-complex="9pt"/>
    </style:style>
    <style:style style:name="P306" style:parent-style-name="內文" style:family="paragraph">
      <style:paragraph-properties fo:text-align="center" fo:margin-top="0in" fo:margin-bottom="0in" fo:line-height="100%"/>
      <style:text-properties fo:font-size="11pt" style:font-size-asian="11pt" style:font-size-complex="10pt"/>
    </style:style>
    <style:style style:name="P307" style:parent-style-name="內文" style:family="paragraph">
      <style:paragraph-properties fo:text-align="center" fo:margin-top="0in" fo:margin-bottom="0in" fo:line-height="100%"/>
      <style:text-properties fo:font-size="10.5pt" style:font-size-asian="10.5pt" style:font-size-complex="8pt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in" fo:margin-bottom="0in" fo:line-height="100%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31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3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P3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Row326" style:family="table-row">
      <style:table-row-properties style:min-row-height="0.1541in" style:use-optimal-row-height="false"/>
    </style:style>
    <style:style style:name="P32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in" fo:margin-bottom="0in" fo:line-height="100%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P33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34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P34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Row344" style:family="table-row">
      <style:table-row-properties style:min-row-height="0.7493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fo:font-size="9pt" style:font-size-asian="9pt" style:font-size-complex="9pt"/>
    </style:style>
    <style:style style:name="P351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punctuation-wrap="simple" style:text-autospace="none" style:snap-to-layout-grid="false" fo:text-align="center" fo:margin-top="0in" style:line-height-at-least="0.2361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70%"/>
      <style:text-properties style:font-name="標楷體" style:font-name-asian="標楷體" style:font-size-complex="12pt"/>
    </style:style>
    <style:style style:name="TableRow362" style:family="table-row">
      <style:table-row-properties style:min-row-height="0.2756in" style:use-optimal-row-height="false"/>
    </style:style>
    <style:style style:name="P36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top="0in" fo:margin-bottom="0in" fo:line-height="100%"/>
    </style:style>
    <style:style style:name="T36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punctuation-wrap="simple" style:text-autospace="none" style:snap-to-layout-grid="false" fo:text-align="end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punctuation-wrap="simple" style:text-autospace="none" style:snap-to-layout-grid="false" fo:text-align="end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P37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38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Row383" style:family="table-row">
      <style:table-row-properties style:min-row-height="0.2756in" style:use-optimal-row-height="false"/>
    </style:style>
    <style:style style:name="P38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top="0in" fo:margin-bottom="0in" fo:line-height="100%"/>
    </style:style>
    <style:style style:name="T38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P39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40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Row404" style:family="table-row">
      <style:table-row-properties style:min-row-height="0.0486in" style:use-optimal-row-height="false"/>
    </style:style>
    <style:style style:name="P40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in" fo:margin-bottom="0in" fo:line-height="100%"/>
    </style:style>
    <style:style style:name="T40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P41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42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Row425" style:family="table-row">
      <style:table-row-properties style:min-row-height="0.2326in" style:use-optimal-row-height="false"/>
    </style:style>
    <style:style style:name="P42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top="0in" fo:margin-bottom="0in" fo:line-height="100%"/>
    </style:style>
    <style:style style:name="T429" style:parent-style-name="預設段落字型" style:family="text">
      <style:text-properties style:font-name="標楷體" style:font-name-asian="標楷體" fo:font-size="9pt" style:font-size-asian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in" fo:margin-bottom="0in" fo:line-height="100%"/>
      <style:text-properties style:font-name="標楷體" style:font-name-asian="標楷體"/>
    </style:style>
    <style:style style:name="P4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P44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9pt"/>
    </style:style>
    <style:style style:name="TableRow446" style:family="table-row">
      <style:table-row-properties style:min-row-height="1.8784in" style:use-optimal-row-height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widows="0" fo:orphans="0" style:punctuation-wrap="simple" style:text-autospace="none" style:snap-to-layout-grid="false" fo:line-height="100%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style:punctuation-wrap="simple" style:text-autospace="none" style:snap-to-layout-grid="false" fo:line-height="100%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widows="0" fo:orphans="0" style:punctuation-wrap="simple" style:text-autospace="none" style:snap-to-layout-grid="false" fo:line-height="100%" fo:margin-left="0.0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P534" style:parent-style-name="內文" style:family="paragraph">
      <style:paragraph-properties fo:line-height="100%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聖約翰科技大學</text:span><text:span text:style-name="T3"><text:s/>105</text:span><text:span text:style-name="T4">學年度第</text:span><text:span text:style-name="T5">1</text:span><text:span text:style-name="T6">學期體育課</text:span><text:span text:style-name="T7">18</text:span><text:span text:style-name="T8">週</text:span><text:span text:style-name="T9">課程表</text:span><text:span text:style-name="T10">105.05.3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星期一</text:p>
          </table:table-cell>
          <table:covered-table-cell/>
          <table:table-cell table:style-name="TableCell37" table:number-columns-spanned="5">
            <text:p text:style-name="P38">星期二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星期三</text:p>
          </table:table-cell>
          <table:covered-table-cell/>
          <table:covered-table-cell/>
          <table:table-cell table:style-name="TableCell41" table:number-columns-spanned="5">
            <text:p text:style-name="P42">星期四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星期五</text:p>
          </table:table-cell>
        </table:table-row>
        <table:table-row table:style-name="TableRow45">
          <table:table-cell table:style-name="TableCell46" table:number-rows-spanned="5">
            <text:p text:style-name="P47">第一、二節</text:p>
          </table:table-cell>
          <table:table-cell table:style-name="TableCell48">
            <text:p text:style-name="P49">班級<text:line-break/>組別課程<text:line-break/>　　日期</text:p>
          </table:table-cell>
          <table:table-cell table:style-name="TableCell50" table:number-columns-spanned="2" table:number-rows-spanned="5">
            <text:p text:style-name="P51"/>
          </table:table-cell>
          <table:covered-table-cell/>
          <table:table-cell table:style-name="TableCell52" table:number-columns-spanned="5">
            <text:p text:style-name="P53">宋宏一<text:line-break/>時尚一真</text:p>
            <text:p text:style-name="P54">盧妍樺<text:line-break/>電子一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蔡明峻<text:line-break/>資通一真</text:p>
            <text:p text:style-name="P57">蔡文程<text:line-break/>數位一真</text:p>
          </table:table-cell>
          <table:covered-table-cell/>
          <table:covered-table-cell/>
          <table:table-cell table:style-name="TableCell58" table:number-columns-spanned="5">
            <text:p text:style-name="P59">李嘉慈<text:line-break/>工管一真</text:p>
            <text:p text:style-name="P60">蔡文程<text:line-break/>行流一真</text:p>
          </table:table-cell>
          <table:covered-table-cell/>
          <table:covered-table-cell/>
          <table:covered-table-cell/>
          <table:covered-table-cell/>
          <table:table-cell table:style-name="TableCell61" table:number-rows-spanned="5">
            <text:p text:style-name="P62">(休健三善 )輕艇 蔡明峻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09/19~11/04</text:span></text:p>
          </table:table-cell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10/17~11/18</text:span></text:p>
          </table:table-cell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11/21~12/16</text:span></text:p>
          </table:table-cell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2/19~01/22</text:span></text:p>
          </table:table-cell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5">
            <text:p text:style-name="P141">第三、四節</text:p>
          </table:table-cell>
          <table:table-cell table:style-name="TableCell142">
            <text:p text:style-name="P143">班級<text:line-break/>組別課程<text:line-break/>　　日期</text:p>
          </table:table-cell>
          <table:table-cell table:style-name="TableCell144" table:number-columns-spanned="2" table:number-rows-spanned="5">
            <text:p text:style-name="P145"/>
          </table:table-cell>
          <table:covered-table-cell/>
          <table:table-cell table:style-name="TableCell146" table:number-columns-spanned="5">
            <text:p text:style-name="P147">宋宏一<text:line-break/>蔡明峻</text:p>
            <text:p text:style-name="P148"><text:line-break/>資工一善<text:line-break/>盧妍樺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蔡明峻<text:line-break/>電機一信</text:p>
            <text:p text:style-name="P151">蔡文程<text:line-break/>電子一信</text:p>
          </table:table-cell>
          <table:covered-table-cell/>
          <table:covered-table-cell/>
          <table:table-cell table:style-name="TableCell152" table:number-columns-spanned="5">
            <text:p text:style-name="P153">李嘉慈<text:line-break/>創設一善</text:p>
            <text:p text:style-name="P154">蔡文程<text:line-break/>機械一真</text:p>
            <text:p text:style-name="P155">蔡明峻<text:line-break/>資工一真</text:p>
          </table:table-cell>
          <table:covered-table-cell/>
          <table:covered-table-cell/>
          <table:covered-table-cell/>
          <table:covered-table-cell/>
          <table:table-cell table:style-name="TableCell156" table:number-rows-spanned="5">
            <text:p text:style-name="P157"><text:span text:style-name="T158">(</text:span><text:span text:style-name="T159">休健三真 ) 輕艇 蔡明峻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09/19~11/04</text:span></text:p>
          </table:table-cell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10/17~11/18</text:span></text:p>
          </table:table-cell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11/21~12/16</text:span></text:p>
          </table:table-cell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2/19~01/22</text:span></text:p>
          </table:table-cell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五</text:span></text:p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rows-spanned="5">
            <text:p text:style-name="P252">第六、七節</text:p>
          </table:table-cell>
          <table:table-cell table:style-name="TableCell253">
            <text:p text:style-name="P254">班級<text:line-break/>組別課程<text:line-break/>　　日期</text:p>
          </table:table-cell>
          <table:table-cell table:style-name="TableCell255" table:number-columns-spanned="2" table:number-rows-spanned="5">
            <text:p text:style-name="P256"/>
          </table:table-cell>
          <table:covered-table-cell/>
          <table:table-cell table:style-name="TableCell257" table:number-columns-spanned="5">
            <text:p text:style-name="P258">蔡文程<text:line-break/>電子二信<text:line-break/>華俊華<text:line-break/>工管一信<text:line-break/>應英一信<text:line-break/>李文田<text:line-break/>電機一善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李文田<text:line-break/>資管一真</text:p>
            <text:p text:style-name="P261">柯淨文<text:line-break/>休健一真</text:p>
          </table:table-cell>
          <table:covered-table-cell/>
          <table:covered-table-cell/>
          <table:table-cell table:style-name="TableCell262" table:number-columns-spanned="5" table:number-rows-spanned="5">
            <text:p text:style-name="P263"><text:span text:style-name="T264">民俗體育 (一) 楊天德</text:span><text:span text:style-name="T265">(未定</text:span><text:span text:style-name="T266">)</text:span></text:p>
            <text:p text:style-name="P267">棒、壘球論(一) 蔡明峻</text:p>
            <text:p text:style-name="P268"><text:span text:style-name="T269">羽球論 <text:s text:c="6"/>李文田</text:span></text:p>
          </table:table-cell>
          <table:covered-table-cell/>
          <table:covered-table-cell/>
          <table:covered-table-cell/>
          <table:covered-table-cell/>
          <table:table-cell table:style-name="TableCell270" table:number-rows-spanned="5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09/19~11/04</text:span></text:p>
          </table: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10/17~11/18</text:span></text:p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11/21~12/16</text:span></text:p>
          </table:table-cell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2/19~01/22</text:span></text:p>
          </table:table-cell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5">
            <text:p text:style-name="P346">第八、九節</text:p>
          </table:table-cell>
          <table:table-cell table:style-name="TableCell347">
            <text:p text:style-name="P348">班級<text:line-break/>組別課程<text:line-break/>　　日期</text:p>
          </table:table-cell>
          <table:table-cell table:style-name="TableCell349" table:number-columns-spanned="2">
            <text:p text:style-name="P350">黃雅貞<text:line-break/>休健一善</text:p>
            <text:p text:style-name="P351"><text:line-break/>吳志賢<text:line-break/>創設一真</text:p>
          </table:table-cell>
          <table:covered-table-cell/>
          <table:table-cell table:style-name="TableCell352" table:number-columns-spanned="5">
            <text:p text:style-name="P353">臧國帆<text:line-break/>應英一真<text:line-break/>黃俊華<text:line-break/>工管二信<text:line-break/>應英二信<text:line-break/>李文田<text:line-break/>觀光一真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 table:number-rows-spanned="5">
            <text:p text:style-name="P355"/>
          </table:table-cell>
          <table:covered-table-cell/>
          <table:covered-table-cell/>
          <table:table-cell table:style-name="TableCell356" table:number-columns-spanned="5">
            <text:p text:style-name="P357">李文田<text:line-break/>老服一真<text:line-break/>醫護一真</text:p>
            <text:p text:style-name="P358"/>
            <text:p text:style-name="P359">未定</text:p>
          </table:table-cell>
          <table:covered-table-cell/>
          <table:covered-table-cell/>
          <table:covered-table-cell/>
          <table:covered-table-cell/>
          <table:table-cell table:style-name="TableCell360" table:number-rows-spanned="5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09/19~11/04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10/17~11/18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11/21~12/16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12/19~01/22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5">
            <text:p text:style-name="P448"><text:span text:style-name="T449">教學單元起迄時間：</text:span><text:span text:style-name="T450"><text:line-break/></text:span><text:span text:style-name="T451">09/19~11/04</text:span><text:span text:style-name="T452">（第</text:span><text:span text:style-name="T453">1~</text:span><text:span text:style-name="T454">週第</text:span><text:span text:style-name="T455">4</text:span><text:span text:style-name="T456">週）</text:span><text:span text:style-name="T457"><text:line-break/></text:span><text:span text:style-name="T458">10/17~11/18</text:span><text:span text:style-name="T459">（第</text:span><text:span text:style-name="T460">5~</text:span><text:span text:style-name="T461">週第</text:span><text:span text:style-name="T462">9</text:span><text:span text:style-name="T463">週）</text:span><text:span text:style-name="T464"><text:line-break/></text:span><text:span text:style-name="T465">11/21~12/16</text:span><text:span text:style-name="T466">（第</text:span><text:span text:style-name="T467">10~</text:span><text:span text:style-name="T468">週第</text:span><text:span text:style-name="T469">13</text:span><text:span text:style-name="T470">週）</text:span><text:span text:style-name="T471"><text:line-break/></text:span><text:span text:style-name="T472">12/19~01/22</text:span><text:span text:style-name="T473">（</text:span><text:span text:style-name="T474">第</text:span><text:span text:style-name="T475">14~</text:span><text:span text:style-name="T476">週第</text:span><text:span text:style-name="T477">18</text:span><text:span text:style-name="T478">週）</text:span><text:span text:style-name="T479"><text:line-break/></text:span><text:span text:style-name="T480"><text:line-break/></text:span><text:span text:style-name="T481">*</text:span><text:span text:style-name="T482">11/07~11/13</text:span><text:span text:style-name="T483">（第</text:span><text:span text:style-name="T484">8</text:span><text:span text:style-name="T485">週期中考）</text:span><text:span text:style-name="T486"><text:line-break/>*</text:span><text:span text:style-name="T487">01/16~01/22</text:span><text:span text:style-name="T488">（第</text:span><text:span text:style-name="T489">18</text:span><text:span text:style-name="T490">週期末考）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>上課場地：<text:line-break/>壘球(自強運動場)<text:line-break/>籃球(降臨籃球場)<text:line-break/>桌球(六宿舍地下室)<text:line-break/>網球(網球場)<text:line-break/>羽球(百齡堂二樓主場地)<text:line-break/>瑜珈塑身(百齡堂一樓韻律教室)<text:line-break/>橄欖球(百齡堂二樓主場地)<text:line-break/>籃球論(百齡堂二樓主場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><text:span text:style-name="T495">特殊日期：</text:span><text:span text:style-name="T496"><text:line-break/></text:span><text:span text:style-name="T497">09/15</text:span><text:span text:style-name="T498">中秋節</text:span><text:span text:style-name="T499">(</text:span><text:span text:style-name="T500">放假一天</text:span><text:span text:style-name="T501">)</text:span><text:span text:style-name="T502"><text:line-break/>09/16</text:span><text:span text:style-name="T503">中秋節補假</text:span><text:span text:style-name="T504">(</text:span><text:span text:style-name="T505">放假一天</text:span><text:span text:style-name="T506">)</text:span><text:span text:style-name="T507"><text:line-break/>09/19</text:span><text:span text:style-name="T508">開學</text:span><text:span text:style-name="T509"><text:line-break/></text:span><text:span text:style-name="T510">10/10</text:span><text:span text:style-name="T511">國慶日</text:span><text:span text:style-name="T512">(</text:span><text:span text:style-name="T513">放假一天</text:span><text:span text:style-name="T514">)</text:span><text:span text:style-name="T515"><text:line-break/></text:span><text:span text:style-name="T516">10/12</text:span><text:span text:style-name="T517">聖約翰盃球類競賽開始</text:span><text:span text:style-name="T518"><text:line-break/>11/16</text:span><text:span text:style-name="T519">大一新生成年禮</text:span><text:span text:style-name="T520"><text:line-break/></text:span><text:span text:style-name="T521">11/21</text:span><text:span text:style-name="T522">陸上運動會開始</text:span><text:span text:style-name="T523"><text:line-break/></text:span><text:span text:style-name="T524">01/01</text:span><text:span text:style-name="T525">中華民國開國紀念</text:span><text:span text:style-name="T526">(</text:span><text:span text:style-name="T527">放假一天</text:span><text:span text:style-name="T528">)</text:span><text:span text:style-name="T529"><text:line-break/>01/02</text:span><text:span text:style-name="T530">開國紀念日補假</text:span><text:span text:style-name="T531">(</text:span><text:span text:style-name="T532">放假一天</text:span><text:span text:style-name="T53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6:17:00Z</meta:creation-date>
    <dc:date>2018-05-07T06:17:00Z</dc:date>
    <meta:print-date>2015-12-29T0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