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1.049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1.2208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2208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 style:min-row-height="0.82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punctuation-wrap="simple" style:text-autospace="none" style:snap-to-layout-grid="false" fo:text-align="center" fo:margin-top="0in" fo:line-height="130%"/>
      <style:text-properties style:font-name="標楷體" style:font-name-asian="標楷體" style:font-size-complex="12pt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100%"/>
      <style:text-properties style:font-name="Times New Roman" style:font-name-asian="標楷體" style:font-size-complex="12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in" fo:margin-bottom="0in" fo:line-height="100%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P6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TableRow73" style:family="table-row">
      <style:table-row-properties style:min-row-height="0.9409in" style:use-optimal-row-height="false" fo:keep-together="always"/>
    </style:style>
    <style:style style:name="P7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70%"/>
      <style:text-properties style:font-name="標楷體" style:font-name-asian="標楷體" style:font-size-complex="12pt"/>
    </style:style>
    <style:style style:name="TableRow85" style:family="table-row">
      <style:table-row-properties style:min-row-height="0.82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punctuation-wrap="simple" style:text-autospace="none" style:snap-to-layout-grid="false" fo:text-align="center" fo:margin-top="0in" fo:margin-bottom="0in" fo:line-height="90%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18" style:family="table-row">
      <style:table-row-properties style:min-row-height="0.3937in" style:use-optimal-row-height="false" fo:keep-together="always"/>
    </style:style>
    <style:style style:name="P119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Row127" style:family="table-row">
      <style:table-row-properties style:min-row-height="0.9409in" style:use-optimal-row-height="false" fo:keep-together="always"/>
    </style:style>
    <style:style style:name="P12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Row138" style:family="table-row">
      <style:table-row-properties style:min-row-height="1.7673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margin-top="0in" fo:margin-bottom="0in" fo:line-height="100%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in" fo:margin-bottom="0in" fo:line-height="100%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in" fo:margin-bottom="0in" fo:line-height="100%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Row185" style:family="table-row">
      <style:table-row-properties style:min-row-height="1.9388in" style:use-optimal-row-height="false"/>
    </style:style>
    <style:style style:name="P186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87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fo:text-align="end" fo:margin-top="0in" fo:margin-bottom="0in" style:line-height-at-least="0.1388in" fo:margin-right="0.1944in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星期一</text:p>
          </table:table-cell>
          <table:covered-table-cell/>
          <table:table-cell table:style-name="TableCell18">
            <text:p text:style-name="P19">星期二</text:p>
          </table:table-cell>
          <table:table-cell table:style-name="TableCell20" table:number-columns-spanned="2">
            <text:p text:style-name="P21">星期三</text:p>
          </table:table-cell>
          <table:covered-table-cell/>
          <table:table-cell table:style-name="TableCell22">
            <text:p text:style-name="P23">星期四</text:p>
          </table:table-cell>
          <table:table-cell table:style-name="TableCell24">
            <text:p text:style-name="P25">星期五</text:p>
          </table:table-cell>
        </table:table-row>
        <table:table-row table:style-name="TableRow26">
          <table:table-cell table:style-name="TableCell27" table:number-rows-spanned="5">
            <text:p text:style-name="P28">第一、二節（18:50~20:20）</text:p>
          </table:table-cell>
          <table:table-cell table:style-name="TableCell29">
            <text:p text:style-name="P30">班級<text:line-break/>組別課程<text:line-break/>日期</text:p>
          </table:table-cell>
          <table:table-cell table:style-name="TableCell31" table:number-columns-spanned="2">
            <text:p text:style-name="P32">休健一勤<text:line-break/>休健二勤</text:p>
          </table:table-cell>
          <table:covered-table-cell/>
          <table:table-cell table:style-name="TableCell33" table:number-rows-spanned="5">
            <text:p text:style-name="P34"/>
          </table:table-cell>
          <table:table-cell table:style-name="TableCell35" table:number-columns-spanned="2" table:number-rows-spanned="5">
            <text:p text:style-name="P36"/>
          </table:table-cell>
          <table:covered-table-cell/>
          <table:table-cell table:style-name="TableCell37" table:number-rows-spanned="5">
            <text:p text:style-name="P38"/>
          </table:table-cell>
          <table:table-cell table:style-name="TableCell39" table:number-rows-spanned="5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02/26~04/13</text:p>
          </table:table-cell>
          <table:table-cell table:style-name="TableCell45" table:number-columns-spanned="2">
            <text:p text:style-name="P46">羽球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4/16~05/25</text:p>
          </table:table-cell>
          <table:table-cell table:style-name="TableCell55" table:number-columns-spanned="2">
            <text:p text:style-name="P56">羽球</text:p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05/28~06/29</text:p>
          </table:table-cell>
          <table:table-cell table:style-name="TableCell65" table:number-columns-spanned="2">
            <text:p text:style-name="P66"><text:span text:style-name="T67">籃球</text:span><text:span text:style-name="T68">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 table:number-columns-spanned="2">
            <text:p text:style-name="P80">黃俊華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5">
            <text:p text:style-name="P87">第三、四節（20:25~21:55）</text:p>
          </table:table-cell>
          <table:table-cell table:style-name="TableCell88">
            <text:p text:style-name="P89">班級<text:line-break/>組別課程<text:line-break/>日期</text:p>
          </table:table-cell>
          <table:table-cell table:style-name="TableCell90" table:number-columns-spanned="2" table:number-rows-spanned="5">
            <text:p text:style-name="P91"/>
          </table:table-cell>
          <table:covered-table-cell/>
          <table:table-cell table:style-name="TableCell92" table:number-rows-spanned="5">
            <text:p text:style-name="P93"/>
          </table:table-cell>
          <table:table-cell table:style-name="TableCell94" table:number-columns-spanned="2" table:number-rows-spanned="5">
            <text:p text:style-name="P95"/>
          </table:table-cell>
          <table:covered-table-cell/>
          <table:table-cell table:style-name="TableCell96" table:number-rows-spanned="5">
            <text:p text:style-name="P97"/>
          </table:table-cell>
          <table:table-cell table:style-name="TableCell98" table:number-rows-spanned="5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2/26~04/13</text:p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4/16~05/25</text:p>
          </table: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5/28~06/29</text:p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  <text:p text:style-name="P131"/>
            <text:p text:style-name="P132"/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3" table:number-rows-spanned="2">
            <text:p text:style-name="P140">教學單元起迄時間:<text:line-break/>1.02/26~04/13(第1~7週)<text:line-break/>2.04/16~05/25(第8~13週)<text:line-break/>3.05/28~06/29(第14~18週)</text:p>
            <text:p text:style-name="P141"><text:span text:style-name="T142">*</text:span><text:span text:style-name="T143">04/16~04/20</text:span><text:span text:style-name="T144">（第</text:span><text:span text:style-name="T145">8</text:span><text:span text:style-name="T146">週期中考）</text:span><text:span text:style-name="T147">*</text:span><text:span text:style-name="T148">06/25</text:span><text:span text:style-name="T149">~</text:span><text:span text:style-name="T150">06/2</text:span><text:span text:style-name="T151">9</text:span><text:span text:style-name="T152">（</text:span><text:span text:style-name="T153">第</text:span><text:span text:style-name="T154">18</text:span><text:span text:style-name="T155">週期末考）</text:span></text:p>
          </table:table-cell>
          <table:covered-table-cell/>
          <table:covered-table-cell/>
          <table:table-cell table:style-name="TableCell156" table:number-columns-spanned="3" table:number-rows-spanned="2">
            <text:p text:style-name="P157"><text:span text:style-name="T158">特殊日期：</text:span><text:span text:style-name="T159"><text:line-break/>02/26 開學</text:span><text:span text:style-name="T160"><text:line-break/>02/28 和平紀念日(放假一天)</text:span><text:span text:style-name="T161"><text:line-break/>04/03 調整放假(於4月28日校慶補上班、上課)</text:span><text:span text:style-name="T162"><text:line-break/>04/04 兒童節(放假一天)</text:span><text:span text:style-name="T163"><text:line-break/>04/05 清明節(放假一天)</text:span><text:span text:style-name="T164"><text:line-break/>04/06 調整放假(6月16日補上班、上課)(放假一天)</text:span><text:span text:style-name="T165"><text:line-break/>04/28 51週年校慶園遊會；補上班、上課</text:span><text:span text:style-name="T166"><text:line-break/>06/16 畢業典禮；補上班、上課(補4月6日調整放假)</text:span><text:span text:style-name="T167"><text:line-break/>06/18 端午節(放假一天)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上課場地：</text:span><text:span text:style-name="T171"><text:line-break/></text:span><text:span text:style-name="T172">籃球</text:span><text:span text:style-name="T173"></text:span><text:span text:style-name="T174">（百齡堂二樓主場地）</text:span><text:span text:style-name="T175"><text:line-break/></text:span><text:span text:style-name="T176">籃球（降臨籃球場）</text:span><text:span text:style-name="T177"><text:line-break/></text:span><text:span text:style-name="T178">桌球（六宿舍地下室）</text:span><text:span text:style-name="T179"><text:line-break/></text:span><text:span text:style-name="T180">羽球（百齡堂二樓主場地）</text:span><text:span text:style-name="T181"><text:line-break/></text:span><text:span text:style-name="T182">游泳（游泳池）</text:span><text:span text:style-name="T183"><text:line-break/></text:span><text:span text:style-name="T184">瑜珈塑身（百齡堂一樓韻律教室）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3">
            <text:p text:style-name="P189">雨天上課場地：<text:line-break/>1-百齡堂主場地<text:line-break/>2-體適能中心<text:line-break/>3-多功能視聽教室<text:line-break/>4-韻律教室<text:line-break/>5-桌球教室<text:line-break/>6-游泳池二樓雨天教室<text:line-break/>7-卓民樓地下室<text:line-break/>8-百齡堂主場地3F</text:p>
          </table:table-cell>
          <table:covered-table-cell/>
          <table:covered-table-cell/>
        </table:table-row>
      </table:table>
      <text:p text:style-name="P190"><text:span text:style-name="T191">聖約翰科技大學</text:span><text:span text:style-name="T192">10</text:span><text:span text:style-name="T193">6</text:span><text:span text:style-name="T194">學年度第</text:span><text:span text:style-name="T195">2</text:span><text:span text:style-name="T196">學期</text:span><text:span text:style-name="T197">進修部體育課表</text:span><text:span text:style-name="T198">10</text:span><text:span text:style-name="T199">7.03.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3:57:00Z</meta:creation-date>
    <dc:date>2018-05-07T03:57:00Z</dc:date>
    <meta:print-date>2017-08-29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