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1.049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1.2208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2208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 style:min-row-height="0.82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line-break="normal" style:punctuation-wrap="simple" style:text-autospace="none" style:snap-to-layout-grid="false" fo:text-align="center" fo:margin-top="0in" fo:line-height="90%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punctuation-wrap="simple" style:text-autospace="none" style:snap-to-layout-grid="false" fo:text-align="center" fo:margin-top="0in" fo:line-height="130%"/>
      <style:text-properties style:font-name="標楷體" style:font-name-asian="標楷體" style:font-size-complex="12pt"/>
    </style:style>
    <style:style style:name="TableRow46" style:family="table-row">
      <style:table-row-properties style:min-row-height="0.3937in" style:use-optimal-row-height="false" fo:keep-together="always"/>
    </style:style>
    <style:style style:name="P47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in" fo:margin-bottom="0in" fo:line-height="100%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P57" style:parent-style-name="內文" style:family="paragraph">
      <style:paragraph-properties fo:text-align="center" fo:line-height="100%"/>
      <style:text-properties style:font-name="Times New Roman" style:font-name-asian="標楷體" style:font-size-complex="12pt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in" fo:margin-bottom="0in" fo:line-height="100%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P6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TableRow80" style:family="table-row">
      <style:table-row-properties style:min-row-height="0.9409in" style:use-optimal-row-height="false" fo:keep-together="always"/>
    </style:style>
    <style:style style:name="P81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widows="0" fo:orphans="0" style:line-break="normal" style:punctuation-wrap="simple" style:text-autospace="none" style:snap-to-layout-grid="false" fo:text-align="center" fo:margin-top="0in" fo:line-height="70%"/>
      <style:text-properties style:font-name="標楷體" style:font-name-asian="標楷體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punctuation-wrap="simple" style:text-autospace="none" style:snap-to-layout-grid="false" fo:text-align="center" fo:margin-top="0in" fo:margin-bottom="0in" fo:line-height="90%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Times New Roman" style:font-name-asian="標楷體" style:font-size-complex="12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3937in" style:use-optimal-row-height="false" fo:keep-together="always"/>
    </style:style>
    <style:style style:name="P11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3937in" style:use-optimal-row-height="false" fo:keep-together="always"/>
    </style:style>
    <style:style style:name="P126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TableRow134" style:family="table-row">
      <style:table-row-properties style:min-row-height="0.9409in" style:use-optimal-row-height="false" fo:keep-together="always"/>
    </style:style>
    <style:style style:name="P135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4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Row145" style:family="table-row">
      <style:table-row-properties style:min-row-height="1.7673in"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in" fo:margin-bottom="0in" fo:line-height="100%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margin-top="0in" fo:margin-bottom="0in" fo:line-height="100%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in" fo:margin-bottom="0in" fo:line-height="100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in" fo:margin-bottom="0in" fo:line-height="100%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Row186" style:family="table-row">
      <style:table-row-properties style:min-row-height="1.9388in" style:use-optimal-row-height="false"/>
    </style:style>
    <style:style style:name="P187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88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91" style:parent-style-name="內文" style:family="paragraph">
      <style:paragraph-properties fo:text-align="end" fo:margin-top="0in" fo:margin-bottom="0in" style:line-height-at-least="0.1388in" fo:margin-right="0.1944in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星期一</text:p>
          </table:table-cell>
          <table:covered-table-cell/>
          <table:table-cell table:style-name="TableCell18">
            <text:p text:style-name="P19">星期二</text:p>
          </table:table-cell>
          <table:table-cell table:style-name="TableCell20" table:number-columns-spanned="2">
            <text:p text:style-name="P21">星期三</text:p>
          </table:table-cell>
          <table:covered-table-cell/>
          <table:table-cell table:style-name="TableCell22">
            <text:p text:style-name="P23">星期四</text:p>
          </table:table-cell>
          <table:table-cell table:style-name="TableCell24">
            <text:p text:style-name="P25">星期五</text:p>
          </table:table-cell>
        </table:table-row>
        <table:table-row table:style-name="TableRow26">
          <table:table-cell table:style-name="TableCell27" table:number-rows-spanned="5">
            <text:p text:style-name="P28">第一、二節（18:50~20:20）</text:p>
          </table:table-cell>
          <table:table-cell table:style-name="TableCell29">
            <text:p text:style-name="P30">班級<text:line-break/>組別課程<text:line-break/>　　日期</text:p>
          </table:table-cell>
          <table:table-cell table:style-name="TableCell31" table:number-columns-spanned="2" table:number-rows-spanned="5">
            <text:p text:style-name="P32"/>
          </table:table-cell>
          <table:covered-table-cell/>
          <table:table-cell table:style-name="TableCell33" table:number-rows-spanned="5">
            <text:p text:style-name="P34"><text:span text:style-name="T35">羽球論</text:span><text:span text:style-name="T36"><text:s/></text:span><text:span text:style-name="T37">休健三勤</text:span><text:span text:style-name="T38"><text:s/></text:span><text:span text:style-name="T39">林君樺</text:span></text:p>
          </table:table-cell>
          <table:table-cell table:style-name="TableCell40" table:number-columns-spanned="2" table:number-rows-spanned="5">
            <text:p text:style-name="P41">高爾夫球<text:s/>休健三勤<text:s/>楊天德</text:p>
          </table:table-cell>
          <table:covered-table-cell/>
          <table:table-cell table:style-name="TableCell42">
            <text:p text:style-name="P43">休健一勤<text:line-break/>休健二勤<text:line-break/>電機二勤</text:p>
          </table:table-cell>
          <table:table-cell table:style-name="TableCell44" table:number-rows-spanned="5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09/11~10/27</text:p>
          </table: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<text:span text:style-name="T55">籃球</text:span><text:span text:style-name="T56">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0/30~12/08</text:p>
          </table: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籃球</text:span><text:span text:style-name="T68"></text:span>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2/11~01/12</text:p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羽球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/>
            <text:p text:style-name="P85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>黃俊華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5">
            <text:p text:style-name="P94">第三、四節（20:25~21:55）</text:p>
          </table:table-cell>
          <table:table-cell table:style-name="TableCell95">
            <text:p text:style-name="P96">班級<text:line-break/>組別課程<text:line-break/>　　日期</text:p>
          </table:table-cell>
          <table:table-cell table:style-name="TableCell97" table:number-columns-spanned="2" table:number-rows-spanned="5">
            <text:p text:style-name="P98"/>
          </table:table-cell>
          <table:covered-table-cell/>
          <table:table-cell table:style-name="TableCell99" table:number-rows-spanned="5">
            <text:p text:style-name="P100"/>
          </table:table-cell>
          <table:table-cell table:style-name="TableCell101" table:number-columns-spanned="2" table:number-rows-spanned="5">
            <text:p text:style-name="P102"/>
          </table:table-cell>
          <table:covered-table-cell/>
          <table:table-cell table:style-name="TableCell103" table:number-rows-spanned="5">
            <text:p text:style-name="P104">籃球論<text:s/>黃俊華</text:p>
          </table:table-cell>
          <table:table-cell table:style-name="TableCell105" table:number-rows-spanned="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09/11~10/27</text:p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/30~12/08</text:p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2/11~01/12</text:p>
          </table: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/>
            <text:p text:style-name="P139"/>
          </table: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 table:number-rows-spanned="2">
            <text:p text:style-name="P147">教學單元起迄時間:<text:line-break/>1.09/11~10/27(第1~7週)<text:line-break/>2.10/30~12/08(第8~13週)<text:line-break/>3.12/11~01/12(第14~18週)</text:p>
            <text:p text:style-name="P148"><text:span text:style-name="T149">*11/06~11/11</text:span><text:span text:style-name="T150">（第</text:span><text:span text:style-name="T151">9</text:span><text:span text:style-name="T152">週期中考）</text:span><text:span text:style-name="T153">*01/08~01/12</text:span><text:span text:style-name="T154">（第</text:span><text:span text:style-name="T155">18</text:span><text:span text:style-name="T156">週期末考）</text:span></text:p>
          </table:table-cell>
          <table:covered-table-cell/>
          <table:covered-table-cell/>
          <table:table-cell table:style-name="TableCell157" table:number-columns-spanned="3" table:number-rows-spanned="2">
            <text:p text:style-name="P158"><text:span text:style-name="T159">特殊日期：</text:span><text:span text:style-name="T160"><text:line-break/></text:span><text:span text:style-name="T161">09/11開學</text:span><text:span text:style-name="T162"><text:line-break/></text:span><text:span text:style-name="T163">10/04中秋節(放假一天)</text:span><text:span text:style-name="T164"><text:line-break/></text:span><text:span text:style-name="T165">10/09國慶日調整放假(放假一天)</text:span><text:span text:style-name="T166"><text:line-break/>10/10國慶日(放假一天)</text:span><text:span text:style-name="T167"><text:line-break/>11/15大一新生成年禮</text:span><text:span text:style-name="T168"><text:line-break/>01/01開國紀念日(放假一天)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上課場地：</text:span><text:span text:style-name="T172"><text:line-break/></text:span><text:span text:style-name="T173">籃球</text:span><text:span text:style-name="T174"></text:span><text:span text:style-name="T175">（百齡堂二樓主場地）</text:span><text:span text:style-name="T176"><text:line-break/></text:span><text:span text:style-name="T177">籃球（降臨籃球場）</text:span><text:span text:style-name="T178"><text:line-break/></text:span><text:span text:style-name="T179">桌球（六宿舍地下室）</text:span><text:span text:style-name="T180"><text:line-break/></text:span><text:span text:style-name="T181">羽球（百齡堂二樓主場地）</text:span><text:span text:style-name="T182"><text:line-break/></text:span><text:span text:style-name="T183">游泳（游泳池）</text:span><text:span text:style-name="T184"><text:line-break/></text:span><text:span text:style-name="T185">瑜珈塑身（百齡堂一樓韻律教室）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3">
            <text:p text:style-name="P190">雨天上課場地：<text:line-break/>1-百齡堂主場地<text:line-break/>2-體適能中心<text:line-break/>3-多功能視聽教室<text:line-break/>4-韻律教室<text:line-break/>5-桌球教室<text:line-break/>6-游泳池二樓雨天教室<text:line-break/>7-卓民樓地下室<text:line-break/>8-百齡堂主場地3F</text:p>
          </table:table-cell>
          <table:covered-table-cell/>
          <table:covered-table-cell/>
        </table:table-row>
      </table:table>
      <text:p text:style-name="P191"><text:span text:style-name="T192">聖約翰科技大學</text:span><text:span text:style-name="T193">10</text:span><text:span text:style-name="T194">6</text:span><text:span text:style-name="T195">學年度第</text:span><text:span text:style-name="T196">1</text:span><text:span text:style-name="T197">學期</text:span><text:span text:style-name="T198">進修部體育課表</text:span><text:span text:style-name="T199">106.08.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5:38:00Z</meta:creation-date>
    <dc:date>2018-05-07T05:38:00Z</dc:date>
    <meta:print-date>2017-08-29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